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9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9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9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2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2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6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27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3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3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3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43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4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5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4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55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5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7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7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7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0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6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07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1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1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1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2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2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0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31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3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3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4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4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5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5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5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6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6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7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8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8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8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1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1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1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3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6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6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6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67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7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4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75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8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1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2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2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523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5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3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3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4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6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6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0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571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5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8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8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8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1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1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61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6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2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2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3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3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3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4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6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647" style:family="text">
      <style:text-properties fo:font-size="10.00pt" fo:font-weight="bold" fo:font-family="Arial" style:font-family-asian="Arial" style:font-family-complex="Arial" fo:background-color="transparent" fo:color="#0000ff"/>
    </style:style>
    <style:style style:name="T6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9" style:family="text">
      <style:text-properties fo:font-size="12.00pt" fo:font-weight="bold" fo:font-family="Webdings" style:font-family-asian="Webdings" style:font-family-complex="Webdings" fo:background-color="transparent" fo:color="#ff0000"/>
    </style:style>
    <style:style style:name="T65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5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5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6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6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7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7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8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8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9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1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1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1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722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7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2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3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3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3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4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4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75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7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5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75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7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6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6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7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3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774" style:family="text">
      <style:text-properties fo:font-size="10.00pt" fo:font-weight="bold" fo:font-family="Arial" style:font-family-asian="Arial" style:font-family-complex="Arial" fo:background-color="transparent" fo:color="#0000ff"/>
    </style:style>
    <style:style style:name="T7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7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8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7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7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9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9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9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2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823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8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2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0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831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8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3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83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8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8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8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5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5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5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8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8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6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887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8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8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9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8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9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0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0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2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9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3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9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4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935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9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93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9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2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943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9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9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9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95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5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5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6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8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9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8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9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99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9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99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9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99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9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0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00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0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0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1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1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1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1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2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2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4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4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4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4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4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04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0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5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05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0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5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05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0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06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0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4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065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0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06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0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7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8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8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8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8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8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1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2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2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2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2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14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1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15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1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15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1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15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1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6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1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6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7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7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7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7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0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2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2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0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20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1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1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1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3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2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4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2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24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4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5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5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5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5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27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2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28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2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82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283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2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8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28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2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0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291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2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2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9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2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30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3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0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30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3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0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30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3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1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3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3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33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3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3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33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3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3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33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3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4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34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3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46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347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3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3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5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3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35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3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6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36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3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6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36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3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6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3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38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3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9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39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3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9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39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3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9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39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4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4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0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4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1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41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4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1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41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4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1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41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4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2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4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4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44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4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4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44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4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4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4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4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4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5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45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4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5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45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4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6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46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4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6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4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8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48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4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8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48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4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9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49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4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94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495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4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9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4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0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5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0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0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0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1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1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1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5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1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5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3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53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5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3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54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5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4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54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5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46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547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5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5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5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5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5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5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5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6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6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6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6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5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6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5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8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58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5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9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59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5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9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5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9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5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0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60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0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0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0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0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1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3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63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6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3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63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6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3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63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6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42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643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6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4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6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4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6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5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65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5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5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6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6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6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8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68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6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8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68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6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8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690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16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92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693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6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9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69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6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0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701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17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0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70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7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0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708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17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10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711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7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1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7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1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7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2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72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7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2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72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7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2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72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7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7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5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75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7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5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75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7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5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75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7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76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7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76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7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7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77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7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74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775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7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7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7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8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7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78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7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8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79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7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9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79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7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9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7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1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1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8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1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2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8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82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8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82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8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3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83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8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34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835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8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3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8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4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8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4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84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8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4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85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8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5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85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8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5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8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7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8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7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8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8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88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8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8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88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8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9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89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8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9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8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1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91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9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1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91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9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20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921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9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2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9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2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9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3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93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9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3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93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9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3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93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9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4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9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6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9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6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9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7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97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9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7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97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9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7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97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9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8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9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0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0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0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0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0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00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1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1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1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1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0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1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0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3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03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0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4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04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0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4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0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4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0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5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05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5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5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5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5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0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6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0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8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0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8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0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9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09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9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9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9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9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0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0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2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1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2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1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2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12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3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3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3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3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3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5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1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6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1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6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16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6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7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7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7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7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9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1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9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2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0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20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0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0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1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2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1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2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3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23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2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3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23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2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4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5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6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7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8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9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0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1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4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4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5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5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5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5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6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7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7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7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7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8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8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8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8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8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9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9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9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9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9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0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0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1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2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2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2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3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3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3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3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3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4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4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4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46" style:family="paragraph">
      <style:paragraph-properties fo:line-height="100.00%" fo:text-align="left"/>
    </style:style>
    <style:style style:name="P24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4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4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5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5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5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56" style:family="paragraph">
      <style:paragraph-properties fo:line-height="100.00%" fo:text-align="left"/>
    </style:style>
    <style:style style:name="P25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5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5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6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6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6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6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6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6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7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7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7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7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7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7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8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8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8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8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84" style:family="paragraph">
      <style:paragraph-properties fo:line-height="100.00%" fo:text-align="left"/>
    </style:style>
    <style:style style:name="P28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86" style:family="paragraph">
      <style:paragraph-properties fo:line-height="100.00%" fo:text-align="left"/>
    </style:style>
    <style:style style:name="P28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8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8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90" style:family="paragraph">
      <style:paragraph-properties fo:line-height="100.00%" fo:text-align="left"/>
    </style:style>
    <style:style style:name="P29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92" style:family="paragraph">
      <style:paragraph-properties fo:line-height="100.00%" fo:text-align="left"/>
    </style:style>
    <style:style style:name="P29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9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9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9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9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9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9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00" style:family="paragraph">
      <style:paragraph-properties fo:line-height="100.00%" fo:text-align="left"/>
    </style:style>
    <style:style style:name="P30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02" style:family="paragraph">
      <style:paragraph-properties fo:line-height="100.00%" fo:text-align="left"/>
    </style:style>
    <style:style style:name="P30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0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0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1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1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12" style:family="paragraph">
      <style:paragraph-properties fo:line-height="100.00%" fo:text-align="left"/>
    </style:style>
    <style:style style:name="P31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14" style:family="paragraph">
      <style:paragraph-properties fo:line-height="100.00%" fo:text-align="left"/>
    </style:style>
    <style:style style:name="P3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1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1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1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2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22" style:family="paragraph">
      <style:paragraph-properties fo:line-height="100.00%" fo:text-align="left"/>
    </style:style>
    <style:style style:name="P32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2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2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28" style:family="paragraph">
      <style:paragraph-properties fo:line-height="100.00%" fo:text-align="left"/>
    </style:style>
    <style:style style:name="P32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30" style:family="paragraph">
      <style:paragraph-properties fo:line-height="100.00%" fo:text-align="left"/>
    </style:style>
    <style:style style:name="P33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3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36" style:family="paragraph">
      <style:paragraph-properties fo:line-height="100.00%" fo:text-align="left"/>
    </style:style>
    <style:style style:name="P33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3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3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40" style:family="paragraph">
      <style:paragraph-properties fo:line-height="100.00%" fo:text-align="left"/>
    </style:style>
    <style:style style:name="P34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42" style:family="paragraph">
      <style:paragraph-properties fo:line-height="100.00%" fo:text-align="left"/>
    </style:style>
    <style:style style:name="P34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4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4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46" style:family="paragraph">
      <style:paragraph-properties fo:line-height="100.00%" fo:text-align="left"/>
    </style:style>
    <style:style style:name="P34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48" style:family="paragraph">
      <style:paragraph-properties fo:line-height="100.00%" fo:text-align="left"/>
    </style:style>
    <style:style style:name="P34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5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5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5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5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5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</office:automatic-styles>
  <office:body>
    <office:text>
      <text:p text:style-name="P1"><draw:frame text:anchor-type="as-char" svg:width="27.76mm" svg:height="39.69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Списак file: D:\_Documents\GLOBOMAX\Списак\SO Temerin.NEVSOR</text:span></text:p>
      <text:p text:style-name="P3"><text:span text:style-name="T6">File: D:\_Documents\GLOBOMAX\</text:span><text:span text:style-name="T7">Записник\2025 June 05 001.NAPLO</text:span></text:p>
      <text:p text:style-name="P3"><text:span text:style-name="T8">2025.06.05, 08:48</text:span></text:p>
      <text:p text:style-name="P3"><text:span text:style-name="T8"/></text:p>
      <text:p text:style-name="P3"><text:span text:style-name="T8"/></text:p>
      <text:p text:style-name="P4"><text:span text:style-name="T9">З А П И С Н И К</text:span></text:p>
      <text:p text:style-name="P4"><text:span text:style-name="T10"/></text:p>
      <text:p text:style-name="P4"><text:span text:style-name="T10"/></text:p>
      <text:p text:style-name="P5"><text:span text:style-name="T10"/></text:p>
      <text:p text:style-name="P5"><text:span text:style-name="T11">Јединица<text:tab/>Име<text:tab/>Глас<text:tab/>Фракц.</text:span></text:p>
      <text:p text:style-name="P5"><text:span text:style-name="T12">1<text:tab/></text:span><text:span text:style-name="T13">Никола Ембер<text:tab/>1<text:tab/>СПС</text:span></text:p>
      <text:p text:style-name="P5"><text:span text:style-name="T14">2<text:tab/>Pásztor Róbert<text:tab/>1<text:tab/></text:span><text:span text:style-name="T15">СВМ</text:span></text:p>
      <text:p text:style-name="P5"><text:span text:style-name="T16">3<text:tab/></text:span><text:span text:style-name="T17">Милица Пјевац<text:tab/>0<text:tab/>-</text:span></text:p>
      <text:p text:style-name="P5"><text:span text:style-name="T18">4<text:tab/></text:span><text:span text:style-name="T19">Тијана Мишковић<text:tab/>0<text:tab/>-</text:span></text:p>
      <text:p text:style-name="P5"><text:span text:style-name="T20">5<text:tab/></text:span><text:span text:style-name="T21">Младен Зец<text:tab/>0<text:tab/>-</text:span></text:p>
      <text:p text:style-name="P5"><text:span text:style-name="T22">6<text:tab/></text:span><text:span text:style-name="T23">Нина Срдић<text:tab/>0<text:tab/>-</text:span></text:p>
      <text:p text:style-name="P5"><text:span text:style-name="T24">7<text:tab/></text:span><text:span text:style-name="T25">Мира Родић<text:tab/>0<text:tab/>-</text:span></text:p>
      <text:p text:style-name="P5"><text:span text:style-name="T26">8<text:tab/></text:span><text:span text:style-name="T27">Снежана Ласица<text:tab/>0<text:tab/>-</text:span></text:p>
      <text:p text:style-name="P5"><text:span text:style-name="T28">9<text:tab/></text:span><text:span text:style-name="T29">Горан Ђукић<text:tab/>1<text:tab/>СНС</text:span></text:p>
      <text:p text:style-name="P5"><text:span text:style-name="T30">10<text:tab/></text:span><text:span text:style-name="T31">Јасмина Милаковић<text:tab/>1<text:tab/>СНС</text:span></text:p>
      <text:p text:style-name="P5"><text:span text:style-name="T32">11<text:tab/></text:span><text:span text:style-name="T33">Војислав Воркапић<text:tab/>1<text:tab/>СНС</text:span></text:p>
      <text:p text:style-name="P5"><text:span text:style-name="T34">12<text:tab/></text:span><text:span text:style-name="T35">Стојанка Росић<text:tab/>1<text:tab/>СНС</text:span></text:p>
      <text:p text:style-name="P5"><text:span text:style-name="T36">13<text:tab/></text:span><text:span text:style-name="T37">Марко Торбица<text:tab/>1<text:tab/>СНС</text:span></text:p>
      <text:p text:style-name="P5"><text:span text:style-name="T38">14<text:tab/></text:span><text:span text:style-name="T39">Ђуро Жига<text:tab/>1<text:tab/>СНС</text:span></text:p>
      <text:p text:style-name="P5"><text:span text:style-name="T40">15<text:tab/></text:span><text:span text:style-name="T41">Душанка Пилиповић<text:tab/>1<text:tab/>СНС</text:span></text:p>
      <text:p text:style-name="P5"><text:span text:style-name="T42">16<text:tab/></text:span><text:span text:style-name="T43">Јелена Бјелица<text:tab/>1<text:tab/>СНС</text:span></text:p>
      <text:p text:style-name="P5"><text:span text:style-name="T44">17<text:tab/></text:span><text:span text:style-name="T45">Небојша Вукадиновић<text:tab/>1<text:tab/>СНС</text:span></text:p>
      <text:p text:style-name="P5"><text:span text:style-name="T46">18<text:tab/></text:span><text:span text:style-name="T47">Срђан Хрњак<text:tab/>1<text:tab/>СНС</text:span></text:p>
      <text:p text:style-name="P5"><text:span text:style-name="T48">19<text:tab/></text:span><text:span text:style-name="T49">Дијана Марковић<text:tab/>1<text:tab/>СНС</text:span></text:p>
      <text:p text:style-name="P5"><text:span text:style-name="T50">20<text:tab/></text:span><text:span text:style-name="T51">Бранислава Даниловић<text:tab/>1<text:tab/>СНС</text:span></text:p>
      <text:p text:style-name="P5"><text:span text:style-name="T52">21<text:tab/></text:span><text:span text:style-name="T53">Љиљана Зец<text:tab/>1<text:tab/>СНС</text:span></text:p>
      <text:p text:style-name="P5"><text:span text:style-name="T54">22<text:tab/></text:span><text:span text:style-name="T55">Доминика Доре<text:tab/>1<text:tab/>СНС</text:span></text:p>
      <text:p text:style-name="P5"><text:span text:style-name="T56">23<text:tab/></text:span><text:span text:style-name="T57">Зорица Панић<text:tab/>1<text:tab/>СНС</text:span></text:p>
      <text:p text:style-name="P5"><text:span text:style-name="T58">24<text:tab/></text:span><text:span text:style-name="T59">Илија Вујановић<text:tab/>1<text:tab/>СНС</text:span></text:p>
      <text:p text:style-name="P5"><text:span text:style-name="T60">25<text:tab/></text:span><text:span text:style-name="T61">Драгана Попадић<text:tab/>1<text:tab/>СНС</text:span></text:p>
      <text:p text:style-name="P5"><text:span text:style-name="T62">27<text:tab/></text:span><text:span text:style-name="T63">Верица Чупић<text:tab/>1<text:tab/>УО</text:span></text:p>
      <text:p text:style-name="P5"><text:span text:style-name="T64">28<text:tab/></text:span><text:span text:style-name="T65">Дејан Михаљица<text:tab/>1<text:tab/>УО</text:span></text:p>
      <text:p text:style-name="P5"><text:span text:style-name="T66">29<text:tab/></text:span><text:span text:style-name="T67">Милан Радовић<text:tab/>1<text:tab/>УО</text:span></text:p>
      <text:p text:style-name="P5"><text:span text:style-name="T68">30<text:tab/></text:span><text:span text:style-name="T69">Драган Бјељац<text:tab/>0<text:tab/>-</text:span></text:p>
      <text:p text:style-name="P5"><text:span text:style-name="T70">31<text:tab/></text:span><text:span text:style-name="T71">Славко Тодоровић<text:tab/>0<text:tab/>-</text:span></text:p>
      <text:p text:style-name="P5"><text:span text:style-name="T72">32<text:tab/>Petri Laura<text:tab/>0<text:tab/>-</text:span></text:p>
      <text:p text:style-name="P5"><text:span text:style-name="T72">33<text:tab/></text:span><text:span text:style-name="T73">Наташа Лемић<text:tab/>0<text:tab/>-</text:span></text:p>
      <text:p text:style-name="P5"><text:span text:style-name="T74">34<text:tab/></text:span><text:span text:style-name="T75">Борис Станојевић<text:tab/>0<text:tab/>-</text:span></text:p>
      <text:p text:style-name="P5"><text:span text:style-name="T76">35<text:tab/></text:span><text:span text:style-name="T77">Начелник одељења<text:tab/>0<text:tab/>-</text:span></text:p>
      <text:p text:style-name="P5"><text:span text:style-name="T78">36<text:tab/></text:span><text:span text:style-name="T79">Весна Вајагић<text:tab/>1<text:tab/>СПС</text:span></text:p>
      <text:p text:style-name="P5"><text:span text:style-name="T80">37<text:tab/>Dr Csorba Csaba<text:tab/>1<text:tab/></text:span><text:span text:style-name="T81">СВМ</text:span></text:p>
      <text:p text:style-name="P5"><text:span text:style-name="T82">38<text:tab/>Urbán Izabella<text:tab/>1<text:tab/></text:span><text:span text:style-name="T83">СВМ</text:span></text:p>
      <text:p text:style-name="P5"><text:span text:style-name="T84">39<text:tab/>Ádám István<text:tab/>1<text:tab/></text:span><text:span text:style-name="T85">СВМ</text:span></text:p>
      <text:p text:style-name="P5"><text:span text:style-name="T86">40<text:tab/></text:span><text:span text:style-name="T87">Славиша Малиновић<text:tab/>1<text:tab/>ЗА НАШ ТЕМЕРИН</text:span></text:p>
      <text:p text:style-name="P5"><text:span text:style-name="T88">41<text:tab/>Csáky Romina<text:tab/>1<text:tab/></text:span><text:span text:style-name="T89">СВМ</text:span></text:p>
      <text:p text:style-name="P5"><text:span text:style-name="T90">42<text:tab/></text:span><text:span text:style-name="T91">Драган Војводић<text:tab/>1<text:tab/>УО</text:span></text:p>
      <text:p text:style-name="P5"><text:span text:style-name="T92">43<text:tab/></text:span><text:span text:style-name="T93">Душан Мачкић<text:tab/>1<text:tab/>УО</text:span></text:p>
      <text:p text:style-name="P5"><text:span text:style-name="T94">44<text:tab/></text:span><text:span text:style-name="T95">Тања Радовановић<text:tab/>1<text:tab/>УО</text:span></text:p>
      <text:p text:style-name="P5"><text:span text:style-name="T96">45<text:tab/></text:span><text:span text:style-name="T97">Дамјан Ђукић<text:tab/>1<text:tab/>УО</text:span></text:p>
      <text:p text:style-name="P5"><text:span text:style-name="T98">46<text:tab/></text:span><text:span text:style-name="T99">Драгољуб Росић<text:tab/>1<text:tab/>СНС</text:span></text:p>
      <text:p text:style-name="P5"><text:span text:style-name="T100">99<text:tab/></text:span><text:span text:style-name="T101">Гост<text:tab/>0<text:tab/>-</text:span></text:p>
      <text:p text:style-name="P5"><text:span text:style-name="T102"/></text:p>
      <text:p text:style-name="P5"><text:span text:style-name="T102"/></text:p>
      <text:p text:style-name="P6"><text:span text:style-name="T103">-----</text:span><text:span text:style-name="T104">Без временског ограничења //Без мерења-----</text:span></text:p>
      <text:p text:style-name="P6"><text:span text:style-name="T105"/></text:p>
      <text:p text:style-name="P7"><text:span text:style-name="T105"/></text:p>
      <text:p text:style-name="P8"><text:span text:style-name="T106">Резултат гласања</text:span></text:p>
      <text:p text:style-name="P8"><text:span text:style-name="T107"/></text:p>
      <text:p text:style-name="P8"><text:span text:style-name="T107">#: 449<text:s text:c="2"/><text:tab/></text:span><text:span text:style-name="T108">Број: 25.06.05/0/0/A/КТ</text:span></text:p>
      <text:p text:style-name="P8"><text:span text:style-name="T108">Време: 2025 June 05 09:06 </text:span></text:p>
      <text:p text:style-name="P8"><text:span text:style-name="T108">Тип: Отворено</text:span></text:p>
      <text:p text:style-name="P8"><text:span text:style-name="T109">Решење;<text:tab/>Прихваћено</text:span></text:p>
      <text:p text:style-name="P8"><text:span text:style-name="T110">Једноставна</text:span></text:p>
      <text:p text:style-name="P8"><text:span text:style-name="T111"/></text:p>
      <text:p text:style-name="P8"><text:span text:style-name="T112"/></text:p>
      <text:p text:style-name="P8"><text:span text:style-name="T113"/></text:p>
      <text:p text:style-name="P9"><text:span text:style-name="T114"/></text:p>
      <text:p text:style-name="P9"><text:span text:style-name="T115">Резултат<text:tab/>Глас:<text:tab/>Глас% <text:tab/>Укупно% </text:span></text:p>
      <text:p text:style-name="P9"><text:span text:style-name="T116">За<text:tab/>26<text:tab/>100.00<text:tab/>78.79</text:span></text:p>
      <text:p text:style-name="P9"><text:span text:style-name="T116">Против<text:tab/>0<text:tab/>0.00<text:tab/>0.00</text:span></text:p>
      <text:p text:style-name="P9"><text:span text:style-name="T117">Уздржан<text:tab/>0<text:tab/>0.00<text:tab/>0.00</text:span></text:p>
      <text:p text:style-name="P9"><text:span text:style-name="T118">Гласало<text:tab/>26<text:tab/>100.00<text:tab/>78.79</text:span></text:p>
      <text:p text:style-name="P9"><text:span text:style-name="T119">Није гласало<text:tab/>5<text:tab/> <text:tab/>15.15</text:span></text:p>
      <text:p text:style-name="P9"><text:span text:style-name="T120">Одсутно<text:tab/>2<text:tab/> <text:tab/>6.06</text:span></text:p>
      <text:p text:style-name="P9"><text:span text:style-name="T121">Укупно<text:tab/>33<text:tab/> <text:tab/>100.00</text:span></text:p>
      <text:p text:style-name="P9"><text:span text:style-name="T121">Примедба:</text:span></text:p>
      <text:p text:style-name="P10"><text:span text:style-name="T122"/></text:p>
      <text:p text:style-name="P11"><text:span text:style-name="T123"/></text:p>
      <text:p text:style-name="P12"><text:span text:style-name="T124">Име<text:tab/>Глас<text:tab/>Фракц.</text:span></text:p>
      <text:p text:style-name="P12"><text:span text:style-name="T125">Верица Чупић<text:tab/>Није гл.<text:tab/>УО</text:span></text:p>
      <text:p text:style-name="P12"><text:span text:style-name="T125">Дејан Михаљица<text:tab/>Није гл.<text:tab/>УО</text:span></text:p>
      <text:p text:style-name="P12"><text:span text:style-name="T125">Душан Мачкић<text:tab/>Није гл.<text:tab/>УО</text:span></text:p>
      <text:p text:style-name="P12"><text:span text:style-name="T125">Милан Радовић<text:tab/>Није гл.<text:tab/>УО</text:span></text:p>
      <text:p text:style-name="P12"><text:span text:style-name="T125">Тања Радовановић<text:tab/>Није гл.<text:tab/>УО</text:span></text:p>
      <text:p text:style-name="P12"><text:span text:style-name="T126">Ádám István<text:tab/></text:span><text:span text:style-name="T127">За<text:tab/>СВМ</text:span></text:p>
      <text:p text:style-name="P12"><text:span text:style-name="T128">Cs</text:span><text:span text:style-name="T129">áky Romina<text:tab/></text:span><text:span text:style-name="T130">За<text:tab/>СВМ</text:span></text:p>
      <text:p text:style-name="P12"><text:span text:style-name="T131">Dr Csorba Csaba<text:tab/></text:span><text:span text:style-name="T132">За<text:tab/>СВМ</text:span></text:p>
      <text:p text:style-name="P12"><text:span text:style-name="T133">P</text:span><text:span text:style-name="T134">ásztor Róbert<text:tab/></text:span><text:span text:style-name="T135">За<text:tab/>СВМ</text:span></text:p>
      <text:p text:style-name="P12"><text:span text:style-name="T136">Urb</text:span><text:span text:style-name="T137">án Izabella<text:tab/></text:span><text:span text:style-name="T138">За<text:tab/>СВМ</text:span></text:p>
      <text:p text:style-name="P12"><text:span text:style-name="T138">Бранислава Даниловић<text:tab/>За<text:tab/>СНС</text:span></text:p>
      <text:p text:style-name="P12"><text:span text:style-name="T138">Весна Вајагић<text:tab/>За<text:tab/>СПС</text:span></text:p>
      <text:p text:style-name="P12"><text:span text:style-name="T138">Војислав Воркапић<text:tab/>За<text:tab/>СНС</text:span></text:p>
      <text:p text:style-name="P12"><text:span text:style-name="T138">Горан Ђукић<text:tab/>За<text:tab/>СНС</text:span></text:p>
      <text:p text:style-name="P12"><text:span text:style-name="T138">Дамјан Ђукић<text:tab/>За<text:tab/>УО</text:span></text:p>
      <text:p text:style-name="P12"><text:span text:style-name="T138">Дијана Марковић<text:tab/>За<text:tab/>СНС</text:span></text:p>
      <text:p text:style-name="P12"><text:span text:style-name="T138">Доминика Доре<text:tab/>За<text:tab/>СНС</text:span></text:p>
      <text:p text:style-name="P12"><text:span text:style-name="T138">Драгана Попадић<text:tab/>За<text:tab/>СНС</text:span></text:p>
      <text:p text:style-name="P12"><text:span text:style-name="T138">Драгољуб Росић<text:tab/>За<text:tab/>СНС</text:span></text:p>
      <text:p text:style-name="P12"><text:span text:style-name="T138">Душанка Пилиповић<text:tab/>За<text:tab/>СНС</text:span></text:p>
      <text:p text:style-name="P12"><text:span text:style-name="T138">Ђуро Жига<text:tab/>За<text:tab/>СНС</text:span></text:p>
      <text:p text:style-name="P12"><text:span text:style-name="T138">Зорица Панић<text:tab/>За<text:tab/>СНС</text:span></text:p>
      <text:p text:style-name="P12"><text:span text:style-name="T138">Илија Вујановић<text:tab/>За<text:tab/>СНС</text:span></text:p>
      <text:p text:style-name="P12"><text:span text:style-name="T138">Јасмина Милаковић<text:tab/>За<text:tab/>СНС</text:span></text:p>
      <text:p text:style-name="P12"><text:span text:style-name="T138">Јелена Бјелица<text:tab/>За<text:tab/>СНС</text:span></text:p>
      <text:p text:style-name="P12"><text:span text:style-name="T138">Љиљана Зец<text:tab/>За<text:tab/>СНС</text:span></text:p>
      <text:p text:style-name="P12"><text:span text:style-name="T138">Марко Торбица<text:tab/>За<text:tab/>СНС</text:span></text:p>
      <text:p text:style-name="P12"><text:span text:style-name="T138">Небојша Вукадиновић<text:tab/>За<text:tab/>СНС</text:span></text:p>
      <text:p text:style-name="P12"><text:span text:style-name="T138">Никола Ембер<text:tab/>За<text:tab/>СПС</text:span></text:p>
      <text:p text:style-name="P12"><text:span text:style-name="T138">Срђан Хрњак<text:tab/>За<text:tab/>СНС</text:span></text:p>
      <text:p text:style-name="P12"><text:span text:style-name="T138">Стојанка Росић<text:tab/>За<text:tab/>СНС</text:span></text:p>
      <text:p text:style-name="P12"><text:span text:style-name="T138">Драган Војводић<text:tab/>Одсутно<text:tab/>УО</text:span></text:p>
      <text:p text:style-name="P12"><text:span text:style-name="T138">Славиша Малиновић<text:tab/>Одсутно<text:tab/>ЗА НАШ ТЕМЕРИН</text:span></text:p>
      <text:p text:style-name="P12"><text:span text:style-name="T139"/></text:p>
      <text:p text:style-name="P12"><text:span text:style-name="T139"><text:s text:c="4"/></text:span></text:p>
      <text:p text:style-name="P12"><text:span text:style-name="T139">449<text:s text:c="2"/><text:tab/></text:span><text:span text:style-name="T140">Број: 1899.12.30/0/0/A/</text:span><text:span text:style-name="T141">КТ</text:span></text:p>
      <text:p text:style-name="P12"><text:span text:style-name="T142"/></text:p>
      <text:p text:style-name="P13"><text:span text:style-name="T143"/></text:p>
      <text:p text:style-name="P13"><text:span text:style-name="T143"/></text:p>
      <text:p text:style-name="P14"><text:span text:style-name="T144">Резултат гласања</text:span></text:p>
      <text:p text:style-name="P14"><text:span text:style-name="T145"/></text:p>
      <text:p text:style-name="P14"><text:span text:style-name="T145">#: 450<text:s text:c="2"/><text:tab/></text:span><text:span text:style-name="T146">Број: 25.06.05/0/0/A/КТ</text:span></text:p>
      <text:p text:style-name="P14"><text:span text:style-name="T146">Време: 2025 June 05 09:07 </text:span></text:p>
      <text:p text:style-name="P14"><text:span text:style-name="T146">Тип: Отворено</text:span></text:p>
      <text:p text:style-name="P14"><text:span text:style-name="T147">Решење;<text:tab/>Прихваћено</text:span></text:p>
      <text:p text:style-name="P14"><text:span text:style-name="T148">Једноставна</text:span></text:p>
      <text:p text:style-name="P14"><text:span text:style-name="T149"/></text:p>
      <text:p text:style-name="P14"><text:span text:style-name="T150"/></text:p>
      <text:p text:style-name="P14"><text:span text:style-name="T151"/></text:p>
      <text:p text:style-name="P15"><text:span text:style-name="T152"/></text:p>
      <text:p text:style-name="P15"><text:span text:style-name="T153">Резултат<text:tab/>Глас:<text:tab/>Глас% <text:tab/>Укупно% </text:span></text:p>
      <text:p text:style-name="P15"><text:span text:style-name="T154">За<text:tab/>26<text:tab/>100.00<text:tab/>78.79</text:span></text:p>
      <text:p text:style-name="P15"><text:span text:style-name="T154">Против<text:tab/>0<text:tab/>0.00<text:tab/>0.00</text:span></text:p>
      <text:p text:style-name="P15"><text:span text:style-name="T155">Уздржан<text:tab/>0<text:tab/>0.00<text:tab/>0.00</text:span></text:p>
      <text:p text:style-name="P15"><text:span text:style-name="T156">Гласало<text:tab/>26<text:tab/>100.00<text:tab/>78.79</text:span></text:p>
      <text:p text:style-name="P15"><text:span text:style-name="T157">Није гласало<text:tab/>5<text:tab/> <text:tab/>15.15</text:span></text:p>
      <text:p text:style-name="P15"><text:span text:style-name="T158">Одсутно<text:tab/>2<text:tab/> <text:tab/>6.06</text:span></text:p>
      <text:p text:style-name="P15"><text:span text:style-name="T159">Укупно<text:tab/>33<text:tab/> <text:tab/>100.00</text:span></text:p>
      <text:p text:style-name="P15"><text:span text:style-name="T159">Примедба:</text:span></text:p>
      <text:p text:style-name="P16"><text:span text:style-name="T160"/></text:p>
      <text:p text:style-name="P17"><text:span text:style-name="T161"/></text:p>
      <text:p text:style-name="P18"><text:span text:style-name="T162">Име<text:tab/>Глас<text:tab/>Фракц.</text:span></text:p>
      <text:p text:style-name="P18"><text:span text:style-name="T163">Верица Чупић<text:tab/>Није гл.<text:tab/>УО</text:span></text:p>
      <text:p text:style-name="P18"><text:span text:style-name="T163">Дејан Михаљица<text:tab/>Није гл.<text:tab/>УО</text:span></text:p>
      <text:p text:style-name="P18"><text:span text:style-name="T163">Душан Мачкић<text:tab/>Није гл.<text:tab/>УО</text:span></text:p>
      <text:p text:style-name="P18"><text:span text:style-name="T163">Милан Радовић<text:tab/>Није гл.<text:tab/>УО</text:span></text:p>
      <text:p text:style-name="P18"><text:span text:style-name="T163">Тања Радовановић<text:tab/>Није гл.<text:tab/>УО</text:span></text:p>
      <text:p text:style-name="P18"><text:span text:style-name="T164">Ádám István<text:tab/></text:span><text:span text:style-name="T165">За<text:tab/>СВМ</text:span></text:p>
      <text:p text:style-name="P18"><text:span text:style-name="T166">Cs</text:span><text:span text:style-name="T167">áky Romina<text:tab/></text:span><text:span text:style-name="T168">За<text:tab/>СВМ</text:span></text:p>
      <text:p text:style-name="P18"><text:span text:style-name="T169">Dr Csorba Csaba<text:tab/></text:span><text:span text:style-name="T170">За<text:tab/>СВМ</text:span></text:p>
      <text:p text:style-name="P18"><text:span text:style-name="T171">P</text:span><text:span text:style-name="T172">ásztor Róbert<text:tab/></text:span><text:span text:style-name="T173">За<text:tab/>СВМ</text:span></text:p>
      <text:p text:style-name="P18"><text:span text:style-name="T174">Urb</text:span><text:span text:style-name="T175">án Izabella<text:tab/></text:span><text:span text:style-name="T176">За<text:tab/>СВМ</text:span></text:p>
      <text:p text:style-name="P18"><text:span text:style-name="T176">Бранислава Даниловић<text:tab/>За<text:tab/>СНС</text:span></text:p>
      <text:p text:style-name="P18"><text:span text:style-name="T176">Весна Вајагић<text:tab/>За<text:tab/>СПС</text:span></text:p>
      <text:p text:style-name="P18"><text:span text:style-name="T176">Војислав Воркапић<text:tab/>За<text:tab/>СНС</text:span></text:p>
      <text:p text:style-name="P18"><text:span text:style-name="T176">Горан Ђукић<text:tab/>За<text:tab/>СНС</text:span></text:p>
      <text:p text:style-name="P18"><text:span text:style-name="T176">Дамјан Ђукић<text:tab/>За<text:tab/>УО</text:span></text:p>
      <text:p text:style-name="P18"><text:span text:style-name="T176">Дијана Марковић<text:tab/>За<text:tab/>СНС</text:span></text:p>
      <text:p text:style-name="P18"><text:span text:style-name="T176">Доминика Доре<text:tab/>За<text:tab/>СНС</text:span></text:p>
      <text:p text:style-name="P18"><text:span text:style-name="T176">Драгана Попадић<text:tab/>За<text:tab/>СНС</text:span></text:p>
      <text:p text:style-name="P18"><text:span text:style-name="T176">Драгољуб Росић<text:tab/>За<text:tab/>СНС</text:span></text:p>
      <text:p text:style-name="P18"><text:span text:style-name="T176">Душанка Пилиповић<text:tab/>За<text:tab/>СНС</text:span></text:p>
      <text:p text:style-name="P18"><text:span text:style-name="T176">Ђуро Жига<text:tab/>За<text:tab/>СНС</text:span></text:p>
      <text:p text:style-name="P18"><text:span text:style-name="T176">Зорица Панић<text:tab/>За<text:tab/>СНС</text:span></text:p>
      <text:p text:style-name="P18"><text:span text:style-name="T176">Илија Вујановић<text:tab/>За<text:tab/>СНС</text:span></text:p>
      <text:p text:style-name="P18"><text:span text:style-name="T176">Јасмина Милаковић<text:tab/>За<text:tab/>СНС</text:span></text:p>
      <text:p text:style-name="P18"><text:span text:style-name="T176">Јелена Бјелица<text:tab/>За<text:tab/>СНС</text:span></text:p>
      <text:p text:style-name="P18"><text:span text:style-name="T176">Љиљана Зец<text:tab/>За<text:tab/>СНС</text:span></text:p>
      <text:p text:style-name="P18"><text:span text:style-name="T176">Марко Торбица<text:tab/>За<text:tab/>СНС</text:span></text:p>
      <text:p text:style-name="P18"><text:span text:style-name="T176">Небојша Вукадиновић<text:tab/>За<text:tab/>СНС</text:span></text:p>
      <text:p text:style-name="P18"><text:span text:style-name="T176">Никола Ембер<text:tab/>За<text:tab/>СПС</text:span></text:p>
      <text:p text:style-name="P18"><text:span text:style-name="T176">Срђан Хрњак<text:tab/>За<text:tab/>СНС</text:span></text:p>
      <text:p text:style-name="P18"><text:span text:style-name="T176">Стојанка Росић<text:tab/>За<text:tab/>СНС</text:span></text:p>
      <text:p text:style-name="P18"><text:span text:style-name="T176">Драган Војводић<text:tab/>Одсутно<text:tab/>УО</text:span></text:p>
      <text:p text:style-name="P18"><text:span text:style-name="T176">Славиша Малиновић<text:tab/>Одсутно<text:tab/>ЗА НАШ ТЕМЕРИН</text:span></text:p>
      <text:p text:style-name="P18"><text:span text:style-name="T177"/></text:p>
      <text:p text:style-name="P18"><text:span text:style-name="T177"><text:s text:c="4"/></text:span></text:p>
      <text:p text:style-name="P18"><text:span text:style-name="T177">450<text:s text:c="2"/><text:tab/></text:span><text:span text:style-name="T178">Број: 1899.12.30/0/0/A/</text:span><text:span text:style-name="T179">КТ</text:span></text:p>
      <text:p text:style-name="P18"><text:span text:style-name="T180"/></text:p>
      <text:p text:style-name="P19"><text:span text:style-name="T181"/></text:p>
      <text:p text:style-name="P19"><text:span text:style-name="T181"/></text:p>
      <text:p text:style-name="P20"><text:span text:style-name="T182">Резултат гласања</text:span></text:p>
      <text:p text:style-name="P20"><text:span text:style-name="T183"/></text:p>
      <text:p text:style-name="P20"><text:span text:style-name="T183">#: 451<text:s text:c="2"/><text:tab/></text:span><text:span text:style-name="T184">Број: 25.06.05/0/0/A/КТ</text:span></text:p>
      <text:p text:style-name="P20"><text:span text:style-name="T184">Време: 2025 June 05 09:13 </text:span></text:p>
      <text:p text:style-name="P20"><text:span text:style-name="T184">Тип: Отворено</text:span></text:p>
      <text:p text:style-name="P20"><text:span text:style-name="T185">Решење;<text:tab/>Прихваћено</text:span></text:p>
      <text:p text:style-name="P20"><text:span text:style-name="T186">Једноставна</text:span></text:p>
      <text:p text:style-name="P20"><text:span text:style-name="T187"/></text:p>
      <text:p text:style-name="P20"><text:span text:style-name="T188"/></text:p>
      <text:p text:style-name="P20"><text:span text:style-name="T189"/></text:p>
      <text:p text:style-name="P21"><text:span text:style-name="T190"/></text:p>
      <text:p text:style-name="P21"><text:span text:style-name="T191">Резултат<text:tab/>Глас:<text:tab/>Глас% <text:tab/>Укупно% </text:span></text:p>
      <text:p text:style-name="P21"><text:span text:style-name="T192">За<text:tab/>26<text:tab/>100.00<text:tab/>78.79</text:span></text:p>
      <text:p text:style-name="P21"><text:span text:style-name="T192">Против<text:tab/>0<text:tab/>0.00<text:tab/>0.00</text:span></text:p>
      <text:p text:style-name="P21"><text:span text:style-name="T193">Уздржан<text:tab/>0<text:tab/>0.00<text:tab/>0.00</text:span></text:p>
      <text:p text:style-name="P21"><text:span text:style-name="T194">Гласало<text:tab/>26<text:tab/>100.00<text:tab/>78.79</text:span></text:p>
      <text:p text:style-name="P21"><text:span text:style-name="T195">Није гласало<text:tab/>5<text:tab/> <text:tab/>15.15</text:span></text:p>
      <text:p text:style-name="P21"><text:span text:style-name="T196">Одсутно<text:tab/>2<text:tab/> <text:tab/>6.06</text:span></text:p>
      <text:p text:style-name="P21"><text:span text:style-name="T197">Укупно<text:tab/>33<text:tab/> <text:tab/>100.00</text:span></text:p>
      <text:p text:style-name="P21"><text:span text:style-name="T197">Примедба:</text:span></text:p>
      <text:p text:style-name="P22"><text:span text:style-name="T198"/></text:p>
      <text:p text:style-name="P23"><text:span text:style-name="T199"/></text:p>
      <text:p text:style-name="P24"><text:span text:style-name="T200">Име<text:tab/>Глас<text:tab/>Фракц.</text:span></text:p>
      <text:p text:style-name="P24"><text:span text:style-name="T201">Верица Чупић<text:tab/>Није гл.<text:tab/>УО</text:span></text:p>
      <text:p text:style-name="P24"><text:span text:style-name="T201">Дејан Михаљица<text:tab/>Није гл.<text:tab/>УО</text:span></text:p>
      <text:p text:style-name="P24"><text:span text:style-name="T201">Душан Мачкић<text:tab/>Није гл.<text:tab/>УО</text:span></text:p>
      <text:p text:style-name="P24"><text:span text:style-name="T201">Милан Радовић<text:tab/>Није гл.<text:tab/>УО</text:span></text:p>
      <text:p text:style-name="P24"><text:span text:style-name="T201">Тања Радовановић<text:tab/>Није гл.<text:tab/>УО</text:span></text:p>
      <text:p text:style-name="P24"><text:span text:style-name="T202">Ádám István<text:tab/></text:span><text:span text:style-name="T203">За<text:tab/>СВМ</text:span></text:p>
      <text:p text:style-name="P24"><text:span text:style-name="T204">Cs</text:span><text:span text:style-name="T205">áky Romina<text:tab/></text:span><text:span text:style-name="T206">За<text:tab/>СВМ</text:span></text:p>
      <text:p text:style-name="P24"><text:span text:style-name="T207">Dr Csorba Csaba<text:tab/></text:span><text:span text:style-name="T208">За<text:tab/>СВМ</text:span></text:p>
      <text:p text:style-name="P24"><text:span text:style-name="T209">P</text:span><text:span text:style-name="T210">ásztor Róbert<text:tab/></text:span><text:span text:style-name="T211">За<text:tab/>СВМ</text:span></text:p>
      <text:p text:style-name="P24"><text:span text:style-name="T212">Urb</text:span><text:span text:style-name="T213">án Izabella<text:tab/></text:span><text:span text:style-name="T214">За<text:tab/>СВМ</text:span></text:p>
      <text:p text:style-name="P24"><text:span text:style-name="T214">Бранислава Даниловић<text:tab/>За<text:tab/>СНС</text:span></text:p>
      <text:p text:style-name="P24"><text:span text:style-name="T214">Весна Вајагић<text:tab/>За<text:tab/>СПС</text:span></text:p>
      <text:p text:style-name="P24"><text:span text:style-name="T214">Војислав Воркапић<text:tab/>За<text:tab/>СНС</text:span></text:p>
      <text:p text:style-name="P24"><text:span text:style-name="T214">Горан Ђукић<text:tab/>За<text:tab/>СНС</text:span></text:p>
      <text:p text:style-name="P24"><text:span text:style-name="T214">Дамјан Ђукић<text:tab/>За<text:tab/>УО</text:span></text:p>
      <text:p text:style-name="P24"><text:span text:style-name="T214">Дијана Марковић<text:tab/>За<text:tab/>СНС</text:span></text:p>
      <text:p text:style-name="P24"><text:span text:style-name="T214">Доминика Доре<text:tab/>За<text:tab/>СНС</text:span></text:p>
      <text:p text:style-name="P24"><text:span text:style-name="T214">Драгана Попадић<text:tab/>За<text:tab/>СНС</text:span></text:p>
      <text:p text:style-name="P24"><text:span text:style-name="T214">Драгољуб Росић<text:tab/>За<text:tab/>СНС</text:span></text:p>
      <text:p text:style-name="P24"><text:span text:style-name="T214">Душанка Пилиповић<text:tab/>За<text:tab/>СНС</text:span></text:p>
      <text:p text:style-name="P24"><text:span text:style-name="T214">Ђуро Жига<text:tab/>За<text:tab/>СНС</text:span></text:p>
      <text:p text:style-name="P24"><text:span text:style-name="T214">Зорица Панић<text:tab/>За<text:tab/>СНС</text:span></text:p>
      <text:p text:style-name="P24"><text:span text:style-name="T214">Илија Вујановић<text:tab/>За<text:tab/>СНС</text:span></text:p>
      <text:p text:style-name="P24"><text:span text:style-name="T214">Јасмина Милаковић<text:tab/>За<text:tab/>СНС</text:span></text:p>
      <text:p text:style-name="P24"><text:span text:style-name="T214">Јелена Бјелица<text:tab/>За<text:tab/>СНС</text:span></text:p>
      <text:p text:style-name="P24"><text:span text:style-name="T214">Љиљана Зец<text:tab/>За<text:tab/>СНС</text:span></text:p>
      <text:p text:style-name="P24"><text:span text:style-name="T214">Марко Торбица<text:tab/>За<text:tab/>СНС</text:span></text:p>
      <text:p text:style-name="P24"><text:span text:style-name="T214">Небојша Вукадиновић<text:tab/>За<text:tab/>СНС</text:span></text:p>
      <text:p text:style-name="P24"><text:span text:style-name="T214">Никола Ембер<text:tab/>За<text:tab/>СПС</text:span></text:p>
      <text:p text:style-name="P24"><text:span text:style-name="T214">Срђан Хрњак<text:tab/>За<text:tab/>СНС</text:span></text:p>
      <text:p text:style-name="P24"><text:span text:style-name="T214">Стојанка Росић<text:tab/>За<text:tab/>СНС</text:span></text:p>
      <text:p text:style-name="P24"><text:span text:style-name="T214">Драган Војводић<text:tab/>Одсутно<text:tab/>УО</text:span></text:p>
      <text:p text:style-name="P24"><text:span text:style-name="T214">Славиша Малиновић<text:tab/>Одсутно<text:tab/>ЗА НАШ ТЕМЕРИН</text:span></text:p>
      <text:p text:style-name="P24"><text:span text:style-name="T215"/></text:p>
      <text:p text:style-name="P24"><text:span text:style-name="T215"><text:s text:c="4"/></text:span></text:p>
      <text:p text:style-name="P24"><text:span text:style-name="T215">451<text:s text:c="2"/><text:tab/></text:span><text:span text:style-name="T216">Број: 1899.12.30/0/0/A/</text:span><text:span text:style-name="T217">КТ</text:span></text:p>
      <text:p text:style-name="P24"><text:span text:style-name="T218"/></text:p>
      <text:p text:style-name="P25"><text:span text:style-name="T219"/></text:p>
      <text:p text:style-name="P25"><text:span text:style-name="T219"/></text:p>
      <text:p text:style-name="P26"><text:span text:style-name="T220">-----</text:span><text:span text:style-name="T221">Тачка дн. реда-----</text:span></text:p>
      <text:p text:style-name="P26"><text:span text:style-name="T221">1</text:span></text:p>
      <text:p text:style-name="P26"><text:span text:style-name="T222"/></text:p>
      <text:p text:style-name="P27"><text:span text:style-name="T222"/></text:p>
      <text:p text:style-name="P28"><text:span text:style-name="T223">-----</text:span><text:span text:style-name="T224">Без временског ограничења //Без мерења-----</text:span></text:p>
      <text:p text:style-name="P28"><text:span text:style-name="T225"/></text:p>
      <text:p text:style-name="P29"><text:span text:style-name="T225"/></text:p>
      <text:p text:style-name="P29"><text:span text:style-name="T226">W<text:s/></text:span><text:span text:style-name="T227">Гост</text:span><text:span text:style-name="T228"/></text:p>
      <text:p text:style-name="P29"><text:span text:style-name="T229"/></text:p>
      <text:p text:style-name="P29"><text:span text:style-name="T230">W<text:s/></text:span><text:span text:style-name="T231">Душан Мачкић</text:span><text:span text:style-name="T232"/></text:p>
      <text:p text:style-name="P29"><text:span text:style-name="T233"/></text:p>
      <text:p text:style-name="P29"><text:span text:style-name="T234">W<text:s/></text:span><text:span text:style-name="T235">Тања Радовановић</text:span><text:span text:style-name="T236"/></text:p>
      <text:p text:style-name="P29"><text:span text:style-name="T237"/></text:p>
      <text:p text:style-name="P29"><text:span text:style-name="T238">W<text:s/></text:span><text:span text:style-name="T239">Тања Радовановић</text:span><text:span text:style-name="T240"/></text:p>
      <text:p text:style-name="P29"><text:span text:style-name="T241"/></text:p>
      <text:p text:style-name="P29"><text:span text:style-name="T242">W<text:s/></text:span><text:span text:style-name="T243">Гост</text:span><text:span text:style-name="T244"/></text:p>
      <text:p text:style-name="P29"><text:span text:style-name="T245"/></text:p>
      <text:p text:style-name="P29"><text:span text:style-name="T246">W<text:s/></text:span><text:span text:style-name="T247">Душан Мачкић</text:span><text:span text:style-name="T248"/></text:p>
      <text:p text:style-name="P29"><text:span text:style-name="T249"/></text:p>
      <text:p text:style-name="P29"><text:span text:style-name="T250">W<text:s/></text:span><text:span text:style-name="T251">Тања Радовановић</text:span><text:span text:style-name="T252"/></text:p>
      <text:p text:style-name="P29"><text:span text:style-name="T253"/></text:p>
      <text:p text:style-name="P29"><text:span text:style-name="T254">W<text:s/></text:span><text:span text:style-name="T255">Гост</text:span><text:span text:style-name="T256"/></text:p>
      <text:p text:style-name="P29"><text:span text:style-name="T257"/></text:p>
      <text:p text:style-name="P29"><text:span text:style-name="T258">W<text:s/></text:span><text:span text:style-name="T259">Младен Зец</text:span><text:span text:style-name="T260"/></text:p>
      <text:p text:style-name="P29"><text:span text:style-name="T261"/></text:p>
      <text:p text:style-name="P30"><text:span text:style-name="T262">Резултат гласања</text:span></text:p>
      <text:p text:style-name="P30"><text:span text:style-name="T263"/></text:p>
      <text:p text:style-name="P30"><text:span text:style-name="T263">#: 452<text:s text:c="2"/><text:tab/></text:span><text:span text:style-name="T264">Број: 25.06.05/1/0/A/КТ</text:span></text:p>
      <text:p text:style-name="P30"><text:span text:style-name="T264">Време: 2025 June 05 09:39 </text:span></text:p>
      <text:p text:style-name="P30"><text:span text:style-name="T264">Тип: Отворено</text:span></text:p>
      <text:p text:style-name="P30"><text:span text:style-name="T265">Решење;<text:tab/>Прихваћено</text:span></text:p>
      <text:p text:style-name="P30"><text:span text:style-name="T266">Једноставна</text:span></text:p>
      <text:p text:style-name="P30"><text:span text:style-name="T267"/></text:p>
      <text:p text:style-name="P30"><text:span text:style-name="T268"/></text:p>
      <text:p text:style-name="P30"><text:span text:style-name="T269"/></text:p>
      <text:p text:style-name="P31"><text:span text:style-name="T270"/></text:p>
      <text:p text:style-name="P31"><text:span text:style-name="T271">Резултат<text:tab/>Глас:<text:tab/>Глас% <text:tab/>Укупно% </text:span></text:p>
      <text:p text:style-name="P31"><text:span text:style-name="T272">За<text:tab/>26<text:tab/>100.00<text:tab/>78.79</text:span></text:p>
      <text:p text:style-name="P31"><text:span text:style-name="T272">Против<text:tab/>0<text:tab/>0.00<text:tab/>0.00</text:span></text:p>
      <text:p text:style-name="P31"><text:span text:style-name="T273">Уздржан<text:tab/>0<text:tab/>0.00<text:tab/>0.00</text:span></text:p>
      <text:p text:style-name="P31"><text:span text:style-name="T274">Гласало<text:tab/>26<text:tab/>100.00<text:tab/>78.79</text:span></text:p>
      <text:p text:style-name="P31"><text:span text:style-name="T275">Није гласало<text:tab/>6<text:tab/> <text:tab/>18.18</text:span></text:p>
      <text:p text:style-name="P31"><text:span text:style-name="T276">Одсутно<text:tab/>1<text:tab/> <text:tab/>3.03</text:span></text:p>
      <text:p text:style-name="P31"><text:span text:style-name="T277">Укупно<text:tab/>33<text:tab/> <text:tab/>100.00</text:span></text:p>
      <text:p text:style-name="P31"><text:span text:style-name="T277">Примедба:</text:span></text:p>
      <text:p text:style-name="P32"><text:span text:style-name="T278"/></text:p>
      <text:p text:style-name="P33"><text:span text:style-name="T279"/></text:p>
      <text:p text:style-name="P34"><text:span text:style-name="T280">Име<text:tab/>Глас<text:tab/>Фракц.</text:span></text:p>
      <text:p text:style-name="P34"><text:span text:style-name="T281">Верица Чупић<text:tab/>Није гл.<text:tab/>УО</text:span></text:p>
      <text:p text:style-name="P34"><text:span text:style-name="T281">Дејан Михаљица<text:tab/>Није гл.<text:tab/>УО</text:span></text:p>
      <text:p text:style-name="P34"><text:span text:style-name="T281">Драган Војводић<text:tab/>Није гл.<text:tab/>УО</text:span></text:p>
      <text:p text:style-name="P34"><text:span text:style-name="T281">Душан Мачкић<text:tab/>Није гл.<text:tab/>УО</text:span></text:p>
      <text:p text:style-name="P34"><text:span text:style-name="T281">Милан Радовић<text:tab/>Није гл.<text:tab/>УО</text:span></text:p>
      <text:p text:style-name="P34"><text:span text:style-name="T281">Тања Радовановић<text:tab/>Није гл.<text:tab/>УО</text:span></text:p>
      <text:p text:style-name="P34"><text:span text:style-name="T282">Ádám István<text:tab/></text:span><text:span text:style-name="T283">За<text:tab/>СВМ</text:span></text:p>
      <text:p text:style-name="P34"><text:span text:style-name="T284">Cs</text:span><text:span text:style-name="T285">áky Romina<text:tab/></text:span><text:span text:style-name="T286">За<text:tab/>СВМ</text:span></text:p>
      <text:p text:style-name="P34"><text:span text:style-name="T287">Dr Csorba Csaba<text:tab/></text:span><text:span text:style-name="T288">За<text:tab/>СВМ</text:span></text:p>
      <text:p text:style-name="P34"><text:span text:style-name="T289">P</text:span><text:span text:style-name="T290">ásztor Róbert<text:tab/></text:span><text:span text:style-name="T291">За<text:tab/>СВМ</text:span></text:p>
      <text:p text:style-name="P34"><text:span text:style-name="T292">Urb</text:span><text:span text:style-name="T293">án Izabella<text:tab/></text:span><text:span text:style-name="T294">За<text:tab/>СВМ</text:span></text:p>
      <text:p text:style-name="P34"><text:span text:style-name="T294">Бранислава Даниловић<text:tab/>За<text:tab/>СНС</text:span></text:p>
      <text:p text:style-name="P34"><text:span text:style-name="T294">Весна Вајагић<text:tab/>За<text:tab/>СПС</text:span></text:p>
      <text:p text:style-name="P34"><text:span text:style-name="T294">Војислав Воркапић<text:tab/>За<text:tab/>СНС</text:span></text:p>
      <text:p text:style-name="P34"><text:span text:style-name="T294">Горан Ђукић<text:tab/>За<text:tab/>СНС</text:span></text:p>
      <text:p text:style-name="P34"><text:span text:style-name="T294">Дамјан Ђукић<text:tab/>За<text:tab/>УО</text:span></text:p>
      <text:p text:style-name="P34"><text:span text:style-name="T294">Дијана Марковић<text:tab/>За<text:tab/>СНС</text:span></text:p>
      <text:p text:style-name="P34"><text:span text:style-name="T294">Доминика Доре<text:tab/>За<text:tab/>СНС</text:span></text:p>
      <text:p text:style-name="P34"><text:span text:style-name="T294">Драгана Попадић<text:tab/>За<text:tab/>СНС</text:span></text:p>
      <text:p text:style-name="P34"><text:span text:style-name="T294">Драгољуб Росић<text:tab/>За<text:tab/>СНС</text:span></text:p>
      <text:p text:style-name="P34"><text:span text:style-name="T294">Душанка Пилиповић<text:tab/>За<text:tab/>СНС</text:span></text:p>
      <text:p text:style-name="P34"><text:span text:style-name="T294">Ђуро Жига<text:tab/>За<text:tab/>СНС</text:span></text:p>
      <text:p text:style-name="P34"><text:span text:style-name="T294">Зорица Панић<text:tab/>За<text:tab/>СНС</text:span></text:p>
      <text:p text:style-name="P34"><text:span text:style-name="T294">Илија Вујановић<text:tab/>За<text:tab/>СНС</text:span></text:p>
      <text:p text:style-name="P34"><text:span text:style-name="T294">Јасмина Милаковић<text:tab/>За<text:tab/>СНС</text:span></text:p>
      <text:p text:style-name="P34"><text:span text:style-name="T294">Јелена Бјелица<text:tab/>За<text:tab/>СНС</text:span></text:p>
      <text:p text:style-name="P34"><text:span text:style-name="T294">Љиљана Зец<text:tab/>За<text:tab/>СНС</text:span></text:p>
      <text:p text:style-name="P34"><text:span text:style-name="T294">Марко Торбица<text:tab/>За<text:tab/>СНС</text:span></text:p>
      <text:p text:style-name="P34"><text:span text:style-name="T294">Небојша Вукадиновић<text:tab/>За<text:tab/>СНС</text:span></text:p>
      <text:p text:style-name="P34"><text:span text:style-name="T294">Никола Ембер<text:tab/>За<text:tab/>СПС</text:span></text:p>
      <text:p text:style-name="P34"><text:span text:style-name="T294">Срђан Хрњак<text:tab/>За<text:tab/>СНС</text:span></text:p>
      <text:p text:style-name="P34"><text:span text:style-name="T294">Стојанка Росић<text:tab/>За<text:tab/>СНС</text:span></text:p>
      <text:p text:style-name="P34"><text:span text:style-name="T294">Славиша Малиновић<text:tab/>Одсутно<text:tab/>ЗА НАШ ТЕМЕРИН</text:span></text:p>
      <text:p text:style-name="P34"><text:span text:style-name="T295"/></text:p>
      <text:p text:style-name="P34"><text:span text:style-name="T295"><text:s text:c="4"/></text:span></text:p>
      <text:p text:style-name="P34"><text:span text:style-name="T295">452<text:s text:c="2"/><text:tab/></text:span><text:span text:style-name="T296">Број: 1899.12.30/1/0/A/</text:span><text:span text:style-name="T297">КТ</text:span></text:p>
      <text:p text:style-name="P34"><text:span text:style-name="T298"/></text:p>
      <text:p text:style-name="P35"><text:span text:style-name="T299"/></text:p>
      <text:p text:style-name="P35"><text:span text:style-name="T299"/></text:p>
      <text:p text:style-name="P36"><text:span text:style-name="T300">-----</text:span><text:span text:style-name="T301">Тачка дн. реда-----</text:span></text:p>
      <text:p text:style-name="P36"><text:span text:style-name="T301">2</text:span></text:p>
      <text:p text:style-name="P36"><text:span text:style-name="T302"/></text:p>
      <text:p text:style-name="P37"><text:span text:style-name="T302"/></text:p>
      <text:p text:style-name="P38"><text:span text:style-name="T303">-----</text:span><text:span text:style-name="T304">Без временског ограничења //Без мерења-----</text:span></text:p>
      <text:p text:style-name="P38"><text:span text:style-name="T305"/></text:p>
      <text:p text:style-name="P39"><text:span text:style-name="T305"/></text:p>
      <text:p text:style-name="P39"><text:span text:style-name="T306">W<text:s/></text:span><text:span text:style-name="T307">Гост</text:span><text:span text:style-name="T308"/></text:p>
      <text:p text:style-name="P39"><text:span text:style-name="T309"/></text:p>
      <text:p text:style-name="P39"><text:span text:style-name="T310">W<text:s/></text:span><text:span text:style-name="T311">Душан Мачкић</text:span><text:span text:style-name="T312"/></text:p>
      <text:p text:style-name="P39"><text:span text:style-name="T313"/></text:p>
      <text:p text:style-name="P39"><text:span text:style-name="T314">W<text:s/></text:span><text:span text:style-name="T315">Тања Радовановић</text:span><text:span text:style-name="T316"/></text:p>
      <text:p text:style-name="P39"><text:span text:style-name="T317"/></text:p>
      <text:p text:style-name="P39"><text:span text:style-name="T318">W<text:s/></text:span><text:span text:style-name="T319">Гост</text:span><text:span text:style-name="T320"/></text:p>
      <text:p text:style-name="P39"><text:span text:style-name="T321"/></text:p>
      <text:p text:style-name="P39"><text:span text:style-name="T322">W<text:s/></text:span><text:span text:style-name="T323">Младен Зец</text:span><text:span text:style-name="T324"/></text:p>
      <text:p text:style-name="P39"><text:span text:style-name="T325"/></text:p>
      <text:p text:style-name="P39"><text:span text:style-name="T326">W<text:s/></text:span><text:span text:style-name="T327">Милан Радовић</text:span><text:span text:style-name="T328"/></text:p>
      <text:p text:style-name="P39"><text:span text:style-name="T329"/></text:p>
      <text:p text:style-name="P39"><text:span text:style-name="T330">W<text:s/></text:span><text:span text:style-name="T331">Гост</text:span><text:span text:style-name="T332"/></text:p>
      <text:p text:style-name="P39"><text:span text:style-name="T333"/></text:p>
      <text:p text:style-name="P39"><text:span text:style-name="T334">W<text:s/></text:span><text:span text:style-name="T335">Тања Радовановић</text:span><text:span text:style-name="T336"/></text:p>
      <text:p text:style-name="P39"><text:span text:style-name="T337"/></text:p>
      <text:p text:style-name="P39"><text:span text:style-name="T338">W<text:s/></text:span><text:span text:style-name="T339">Душан Мачкић</text:span><text:span text:style-name="T340"/></text:p>
      <text:p text:style-name="P39"><text:span text:style-name="T341"/></text:p>
      <text:p text:style-name="P39"><text:span text:style-name="T342">W<text:s/></text:span><text:span text:style-name="T343">Младен Зец</text:span><text:span text:style-name="T344"/></text:p>
      <text:p text:style-name="P39"><text:span text:style-name="T345"/></text:p>
      <text:p text:style-name="P39"><text:span text:style-name="T346">W<text:s/></text:span><text:span text:style-name="T347">Тања Радовановић</text:span><text:span text:style-name="T348"/></text:p>
      <text:p text:style-name="P39"><text:span text:style-name="T349"/></text:p>
      <text:p text:style-name="P39"><text:span text:style-name="T350">W<text:s/></text:span><text:span text:style-name="T351">Ђуро Жига</text:span><text:span text:style-name="T352"/></text:p>
      <text:p text:style-name="P39"><text:span text:style-name="T353"/></text:p>
      <text:p text:style-name="P39"><text:span text:style-name="T354">W<text:s/></text:span><text:span text:style-name="T355">Младен Зец</text:span><text:span text:style-name="T356"/></text:p>
      <text:p text:style-name="P39"><text:span text:style-name="T357"/></text:p>
      <text:p text:style-name="P39"><text:span text:style-name="T358">W<text:s/></text:span><text:span text:style-name="T359">Тања Радовановић</text:span><text:span text:style-name="T360"/></text:p>
      <text:p text:style-name="P39"><text:span text:style-name="T361"/></text:p>
      <text:p text:style-name="P39"><text:span text:style-name="T362">W<text:s/></text:span><text:span text:style-name="T363">Душан Мачкић</text:span><text:span text:style-name="T364"/></text:p>
      <text:p text:style-name="P39"><text:span text:style-name="T365"/></text:p>
      <text:p text:style-name="P39"><text:span text:style-name="T366">W<text:s/></text:span><text:span text:style-name="T367">Младен Зец</text:span><text:span text:style-name="T368"/></text:p>
      <text:p text:style-name="P39"><text:span text:style-name="T369"/></text:p>
      <text:p text:style-name="P39"><text:span text:style-name="T370">W<text:s/></text:span><text:span text:style-name="T371">Тања Радовановић</text:span><text:span text:style-name="T372"/></text:p>
      <text:p text:style-name="P39"><text:span text:style-name="T373"/></text:p>
      <text:p text:style-name="P40"><text:span text:style-name="T374">Резултат гласања</text:span></text:p>
      <text:p text:style-name="P40"><text:span text:style-name="T375"/></text:p>
      <text:p text:style-name="P40"><text:span text:style-name="T375">#: 453<text:s text:c="2"/><text:tab/></text:span><text:span text:style-name="T376">Број: 25.06.05/2/0/A/КТ</text:span></text:p>
      <text:p text:style-name="P40"><text:span text:style-name="T376">Време: 2025 June 05 10:41 </text:span></text:p>
      <text:p text:style-name="P40"><text:span text:style-name="T376">Тип: Отворено</text:span></text:p>
      <text:p text:style-name="P40"><text:span text:style-name="T377">Решење;<text:tab/>Прихваћено</text:span></text:p>
      <text:p text:style-name="P40"><text:span text:style-name="T378">Једноставна</text:span></text:p>
      <text:p text:style-name="P40"><text:span text:style-name="T379"/></text:p>
      <text:p text:style-name="P40"><text:span text:style-name="T380"/></text:p>
      <text:p text:style-name="P40"><text:span text:style-name="T381"/></text:p>
      <text:p text:style-name="P41"><text:span text:style-name="T382"/></text:p>
      <text:p text:style-name="P41"><text:span text:style-name="T383">Резултат<text:tab/>Глас:<text:tab/>Глас% <text:tab/>Укупно% </text:span></text:p>
      <text:p text:style-name="P41"><text:span text:style-name="T384">За<text:tab/>26<text:tab/>100.00<text:tab/>78.79</text:span></text:p>
      <text:p text:style-name="P41"><text:span text:style-name="T384">Против<text:tab/>0<text:tab/>0.00<text:tab/>0.00</text:span></text:p>
      <text:p text:style-name="P41"><text:span text:style-name="T385">Уздржан<text:tab/>0<text:tab/>0.00<text:tab/>0.00</text:span></text:p>
      <text:p text:style-name="P41"><text:span text:style-name="T386">Гласало<text:tab/>26<text:tab/>100.00<text:tab/>78.79</text:span></text:p>
      <text:p text:style-name="P41"><text:span text:style-name="T387">Није гласало<text:tab/>5<text:tab/> <text:tab/>15.15</text:span></text:p>
      <text:p text:style-name="P41"><text:span text:style-name="T388">Одсутно<text:tab/>2<text:tab/> <text:tab/>6.06</text:span></text:p>
      <text:p text:style-name="P41"><text:span text:style-name="T389">Укупно<text:tab/>33<text:tab/> <text:tab/>100.00</text:span></text:p>
      <text:p text:style-name="P41"><text:span text:style-name="T389">Примедба:</text:span></text:p>
      <text:p text:style-name="P42"><text:span text:style-name="T390"/></text:p>
      <text:p text:style-name="P43"><text:span text:style-name="T391"/></text:p>
      <text:p text:style-name="P44"><text:span text:style-name="T392">Име<text:tab/>Глас<text:tab/>Фракц.</text:span></text:p>
      <text:p text:style-name="P44"><text:span text:style-name="T393">Верица Чупић<text:tab/>Није гл.<text:tab/>УО</text:span></text:p>
      <text:p text:style-name="P44"><text:span text:style-name="T393">Драган Војводић<text:tab/>Није гл.<text:tab/>УО</text:span></text:p>
      <text:p text:style-name="P44"><text:span text:style-name="T393">Душан Мачкић<text:tab/>Није гл.<text:tab/>УО</text:span></text:p>
      <text:p text:style-name="P44"><text:span text:style-name="T393">Милан Радовић<text:tab/>Није гл.<text:tab/>УО</text:span></text:p>
      <text:p text:style-name="P44"><text:span text:style-name="T393">Тања Радовановић<text:tab/>Није гл.<text:tab/>УО</text:span></text:p>
      <text:p text:style-name="P44"><text:span text:style-name="T394">Ádám István<text:tab/></text:span><text:span text:style-name="T395">За<text:tab/>СВМ</text:span></text:p>
      <text:p text:style-name="P44"><text:span text:style-name="T396">Cs</text:span><text:span text:style-name="T397">áky Romina<text:tab/></text:span><text:span text:style-name="T398">За<text:tab/>СВМ</text:span></text:p>
      <text:p text:style-name="P44"><text:span text:style-name="T399">Dr Csorba Csaba<text:tab/></text:span><text:span text:style-name="T400">За<text:tab/>СВМ</text:span></text:p>
      <text:p text:style-name="P44"><text:span text:style-name="T401">P</text:span><text:span text:style-name="T402">ásztor Róbert<text:tab/></text:span><text:span text:style-name="T403">За<text:tab/>СВМ</text:span></text:p>
      <text:p text:style-name="P44"><text:span text:style-name="T404">Urb</text:span><text:span text:style-name="T405">án Izabella<text:tab/></text:span><text:span text:style-name="T406">За<text:tab/>СВМ</text:span></text:p>
      <text:p text:style-name="P44"><text:span text:style-name="T406">Бранислава Даниловић<text:tab/>За<text:tab/>СНС</text:span></text:p>
      <text:p text:style-name="P44"><text:span text:style-name="T406">Весна Вајагић<text:tab/>За<text:tab/>СПС</text:span></text:p>
      <text:p text:style-name="P44"><text:span text:style-name="T406">Војислав Воркапић<text:tab/>За<text:tab/>СНС</text:span></text:p>
      <text:p text:style-name="P44"><text:span text:style-name="T406">Горан Ђукић<text:tab/>За<text:tab/>СНС</text:span></text:p>
      <text:p text:style-name="P44"><text:span text:style-name="T406">Дамјан Ђукић<text:tab/>За<text:tab/>УО</text:span></text:p>
      <text:p text:style-name="P44"><text:span text:style-name="T406">Дијана Марковић<text:tab/>За<text:tab/>СНС</text:span></text:p>
      <text:p text:style-name="P44"><text:span text:style-name="T406">Доминика Доре<text:tab/>За<text:tab/>СНС</text:span></text:p>
      <text:p text:style-name="P44"><text:span text:style-name="T406">Драгана Попадић<text:tab/>За<text:tab/>СНС</text:span></text:p>
      <text:p text:style-name="P44"><text:span text:style-name="T406">Драгољуб Росић<text:tab/>За<text:tab/>СНС</text:span></text:p>
      <text:p text:style-name="P44"><text:span text:style-name="T406">Душанка Пилиповић<text:tab/>За<text:tab/>СНС</text:span></text:p>
      <text:p text:style-name="P44"><text:span text:style-name="T406">Ђуро Жига<text:tab/>За<text:tab/>СНС</text:span></text:p>
      <text:p text:style-name="P44"><text:span text:style-name="T406">Зорица Панић<text:tab/>За<text:tab/>СНС</text:span></text:p>
      <text:p text:style-name="P44"><text:span text:style-name="T406">Илија Вујановић<text:tab/>За<text:tab/>СНС</text:span></text:p>
      <text:p text:style-name="P44"><text:span text:style-name="T406">Јасмина Милаковић<text:tab/>За<text:tab/>СНС</text:span></text:p>
      <text:p text:style-name="P44"><text:span text:style-name="T406">Јелена Бјелица<text:tab/>За<text:tab/>СНС</text:span></text:p>
      <text:p text:style-name="P44"><text:span text:style-name="T406">Љиљана Зец<text:tab/>За<text:tab/>СНС</text:span></text:p>
      <text:p text:style-name="P44"><text:span text:style-name="T406">Марко Торбица<text:tab/>За<text:tab/>СНС</text:span></text:p>
      <text:p text:style-name="P44"><text:span text:style-name="T406">Небојша Вукадиновић<text:tab/>За<text:tab/>СНС</text:span></text:p>
      <text:p text:style-name="P44"><text:span text:style-name="T406">Никола Ембер<text:tab/>За<text:tab/>СПС</text:span></text:p>
      <text:p text:style-name="P44"><text:span text:style-name="T406">Срђан Хрњак<text:tab/>За<text:tab/>СНС</text:span></text:p>
      <text:p text:style-name="P44"><text:span text:style-name="T406">Стојанка Росић<text:tab/>За<text:tab/>СНС</text:span></text:p>
      <text:p text:style-name="P44"><text:span text:style-name="T406">Дејан Михаљица<text:tab/>Одсутно<text:tab/>УО</text:span></text:p>
      <text:p text:style-name="P44"><text:span text:style-name="T406">Славиша Малиновић<text:tab/>Одсутно<text:tab/>ЗА НАШ ТЕМЕРИН</text:span></text:p>
      <text:p text:style-name="P44"><text:span text:style-name="T407"/></text:p>
      <text:p text:style-name="P44"><text:span text:style-name="T407"><text:s text:c="4"/></text:span></text:p>
      <text:p text:style-name="P44"><text:span text:style-name="T407">453<text:s text:c="2"/><text:tab/></text:span><text:span text:style-name="T408">Број: 1899.12.30/2/0/A/</text:span><text:span text:style-name="T409">КТ</text:span></text:p>
      <text:p text:style-name="P44"><text:span text:style-name="T410"/></text:p>
      <text:p text:style-name="P45"><text:span text:style-name="T411"/></text:p>
      <text:p text:style-name="P45"><text:span text:style-name="T411"/></text:p>
      <text:p text:style-name="P46"><text:span text:style-name="T412">-----</text:span><text:span text:style-name="T413">Тачка дн. реда-----</text:span></text:p>
      <text:p text:style-name="P46"><text:span text:style-name="T413">3</text:span></text:p>
      <text:p text:style-name="P46"><text:span text:style-name="T414"/></text:p>
      <text:p text:style-name="P47"><text:span text:style-name="T414"/></text:p>
      <text:p text:style-name="P48"><text:span text:style-name="T415">-----</text:span><text:span text:style-name="T416">Без временског ограничења //Без мерења-----</text:span></text:p>
      <text:p text:style-name="P48"><text:span text:style-name="T417"/></text:p>
      <text:p text:style-name="P49"><text:span text:style-name="T417"/></text:p>
      <text:p text:style-name="P49"><text:span text:style-name="T418">W<text:s/></text:span><text:span text:style-name="T419">Гост</text:span><text:span text:style-name="T420"/></text:p>
      <text:p text:style-name="P49"><text:span text:style-name="T421"/></text:p>
      <text:p text:style-name="P50"><text:span text:style-name="T422">Резултат гласања</text:span></text:p>
      <text:p text:style-name="P50"><text:span text:style-name="T423"/></text:p>
      <text:p text:style-name="P50"><text:span text:style-name="T423">#: 454<text:s text:c="2"/><text:tab/></text:span><text:span text:style-name="T424">Број: 25.06.05/3/0/A/КТ</text:span></text:p>
      <text:p text:style-name="P50"><text:span text:style-name="T424">Време: 2025 June 05 11:28 </text:span></text:p>
      <text:p text:style-name="P50"><text:span text:style-name="T424">Тип: Отворено</text:span></text:p>
      <text:p text:style-name="P50"><text:span text:style-name="T425">Решење;<text:tab/>Прихваћено</text:span></text:p>
      <text:p text:style-name="P50"><text:span text:style-name="T426">Једноставна</text:span></text:p>
      <text:p text:style-name="P50"><text:span text:style-name="T427"/></text:p>
      <text:p text:style-name="P50"><text:span text:style-name="T428"/></text:p>
      <text:p text:style-name="P50"><text:span text:style-name="T429"/></text:p>
      <text:p text:style-name="P51"><text:span text:style-name="T430"/></text:p>
      <text:p text:style-name="P51"><text:span text:style-name="T431">Резултат<text:tab/>Глас:<text:tab/>Глас% <text:tab/>Укупно% </text:span></text:p>
      <text:p text:style-name="P51"><text:span text:style-name="T432">За<text:tab/>26<text:tab/>100.00<text:tab/>78.79</text:span></text:p>
      <text:p text:style-name="P51"><text:span text:style-name="T432">Против<text:tab/>0<text:tab/>0.00<text:tab/>0.00</text:span></text:p>
      <text:p text:style-name="P51"><text:span text:style-name="T433">Уздржан<text:tab/>0<text:tab/>0.00<text:tab/>0.00</text:span></text:p>
      <text:p text:style-name="P51"><text:span text:style-name="T434">Гласало<text:tab/>26<text:tab/>100.00<text:tab/>78.79</text:span></text:p>
      <text:p text:style-name="P51"><text:span text:style-name="T435">Није гласало<text:tab/>4<text:tab/> <text:tab/>12.12</text:span></text:p>
      <text:p text:style-name="P51"><text:span text:style-name="T436">Одсутно<text:tab/>3<text:tab/> <text:tab/>9.09</text:span></text:p>
      <text:p text:style-name="P51"><text:span text:style-name="T437">Укупно<text:tab/>33<text:tab/> <text:tab/>100.00</text:span></text:p>
      <text:p text:style-name="P51"><text:span text:style-name="T437">Примедба:</text:span></text:p>
      <text:p text:style-name="P52"><text:span text:style-name="T438"/></text:p>
      <text:p text:style-name="P53"><text:span text:style-name="T439"/></text:p>
      <text:p text:style-name="P54"><text:span text:style-name="T440">Име<text:tab/>Глас<text:tab/>Фракц.</text:span></text:p>
      <text:p text:style-name="P54"><text:span text:style-name="T441">Верица Чупић<text:tab/>Није гл.<text:tab/>УО</text:span></text:p>
      <text:p text:style-name="P54"><text:span text:style-name="T441">Душан Мачкић<text:tab/>Није гл.<text:tab/>УО</text:span></text:p>
      <text:p text:style-name="P54"><text:span text:style-name="T441">Милан Радовић<text:tab/>Није гл.<text:tab/>УО</text:span></text:p>
      <text:p text:style-name="P54"><text:span text:style-name="T441">Тања Радовановић<text:tab/>Није гл.<text:tab/>УО</text:span></text:p>
      <text:p text:style-name="P54"><text:span text:style-name="T442">Ádám István<text:tab/></text:span><text:span text:style-name="T443">За<text:tab/>СВМ</text:span></text:p>
      <text:p text:style-name="P54"><text:span text:style-name="T444">Cs</text:span><text:span text:style-name="T445">áky Romina<text:tab/></text:span><text:span text:style-name="T446">За<text:tab/>СВМ</text:span></text:p>
      <text:p text:style-name="P54"><text:span text:style-name="T447">Dr Csorba Csaba<text:tab/></text:span><text:span text:style-name="T448">За<text:tab/>СВМ</text:span></text:p>
      <text:p text:style-name="P54"><text:span text:style-name="T449">P</text:span><text:span text:style-name="T450">ásztor Róbert<text:tab/></text:span><text:span text:style-name="T451">За<text:tab/>СВМ</text:span></text:p>
      <text:p text:style-name="P54"><text:span text:style-name="T452">Urb</text:span><text:span text:style-name="T453">án Izabella<text:tab/></text:span><text:span text:style-name="T454">За<text:tab/>СВМ</text:span></text:p>
      <text:p text:style-name="P54"><text:span text:style-name="T454">Бранислава Даниловић<text:tab/>За<text:tab/>СНС</text:span></text:p>
      <text:p text:style-name="P54"><text:span text:style-name="T454">Весна Вајагић<text:tab/>За<text:tab/>СПС</text:span></text:p>
      <text:p text:style-name="P54"><text:span text:style-name="T454">Војислав Воркапић<text:tab/>За<text:tab/>СНС</text:span></text:p>
      <text:p text:style-name="P54"><text:span text:style-name="T454">Горан Ђукић<text:tab/>За<text:tab/>СНС</text:span></text:p>
      <text:p text:style-name="P54"><text:span text:style-name="T454">Дамјан Ђукић<text:tab/>За<text:tab/>УО</text:span></text:p>
      <text:p text:style-name="P54"><text:span text:style-name="T454">Дијана Марковић<text:tab/>За<text:tab/>СНС</text:span></text:p>
      <text:p text:style-name="P54"><text:span text:style-name="T454">Доминика Доре<text:tab/>За<text:tab/>СНС</text:span></text:p>
      <text:p text:style-name="P54"><text:span text:style-name="T454">Драгана Попадић<text:tab/>За<text:tab/>СНС</text:span></text:p>
      <text:p text:style-name="P54"><text:span text:style-name="T454">Драгољуб Росић<text:tab/>За<text:tab/>СНС</text:span></text:p>
      <text:p text:style-name="P54"><text:span text:style-name="T454">Душанка Пилиповић<text:tab/>За<text:tab/>СНС</text:span></text:p>
      <text:p text:style-name="P54"><text:span text:style-name="T454">Ђуро Жига<text:tab/>За<text:tab/>СНС</text:span></text:p>
      <text:p text:style-name="P54"><text:span text:style-name="T454">Зорица Панић<text:tab/>За<text:tab/>СНС</text:span></text:p>
      <text:p text:style-name="P54"><text:span text:style-name="T454">Илија Вујановић<text:tab/>За<text:tab/>СНС</text:span></text:p>
      <text:p text:style-name="P54"><text:span text:style-name="T454">Јасмина Милаковић<text:tab/>За<text:tab/>СНС</text:span></text:p>
      <text:p text:style-name="P54"><text:span text:style-name="T454">Јелена Бјелица<text:tab/>За<text:tab/>СНС</text:span></text:p>
      <text:p text:style-name="P54"><text:span text:style-name="T454">Љиљана Зец<text:tab/>За<text:tab/>СНС</text:span></text:p>
      <text:p text:style-name="P54"><text:span text:style-name="T454">Марко Торбица<text:tab/>За<text:tab/>СНС</text:span></text:p>
      <text:p text:style-name="P54"><text:span text:style-name="T454">Небојша Вукадиновић<text:tab/>За<text:tab/>СНС</text:span></text:p>
      <text:p text:style-name="P54"><text:span text:style-name="T454">Никола Ембер<text:tab/>За<text:tab/>СПС</text:span></text:p>
      <text:p text:style-name="P54"><text:span text:style-name="T454">Срђан Хрњак<text:tab/>За<text:tab/>СНС</text:span></text:p>
      <text:p text:style-name="P54"><text:span text:style-name="T454">Стојанка Росић<text:tab/>За<text:tab/>СНС</text:span></text:p>
      <text:p text:style-name="P54"><text:span text:style-name="T454">Дејан Михаљица<text:tab/>Одсутно<text:tab/>УО</text:span></text:p>
      <text:p text:style-name="P54"><text:span text:style-name="T454">Драган Војводић<text:tab/>Одсутно<text:tab/>УО</text:span></text:p>
      <text:p text:style-name="P54"><text:span text:style-name="T454">Славиша Малиновић<text:tab/>Одсутно<text:tab/>ЗА НАШ ТЕМЕРИН</text:span></text:p>
      <text:p text:style-name="P54"><text:span text:style-name="T455"/></text:p>
      <text:p text:style-name="P54"><text:span text:style-name="T455"><text:s text:c="4"/></text:span></text:p>
      <text:p text:style-name="P54"><text:span text:style-name="T455">454<text:s text:c="2"/><text:tab/></text:span><text:span text:style-name="T456">Број: 1899.12.30/3/0/A/</text:span><text:span text:style-name="T457">КТ</text:span></text:p>
      <text:p text:style-name="P54"><text:span text:style-name="T458"/></text:p>
      <text:p text:style-name="P55"><text:span text:style-name="T459"/></text:p>
      <text:p text:style-name="P55"><text:span text:style-name="T459"/></text:p>
      <text:p text:style-name="P56"><text:span text:style-name="T460">-----</text:span><text:span text:style-name="T461">Тачка дн. реда-----</text:span></text:p>
      <text:p text:style-name="P56"><text:span text:style-name="T461">4</text:span></text:p>
      <text:p text:style-name="P56"><text:span text:style-name="T462"/></text:p>
      <text:p text:style-name="P57"><text:span text:style-name="T462"/></text:p>
      <text:p text:style-name="P58"><text:span text:style-name="T463">-----</text:span><text:span text:style-name="T464">Без временског ограничења //Без мерења-----</text:span></text:p>
      <text:p text:style-name="P58"><text:span text:style-name="T465"/></text:p>
      <text:p text:style-name="P59"><text:span text:style-name="T465"/></text:p>
      <text:p text:style-name="P59"><text:span text:style-name="T466">W<text:s/></text:span><text:span text:style-name="T467">Гост</text:span><text:span text:style-name="T468"/></text:p>
      <text:p text:style-name="P59"><text:span text:style-name="T469"/></text:p>
      <text:p text:style-name="P59"><text:span text:style-name="T470">W<text:s/></text:span><text:span text:style-name="T471">Душан Мачкић</text:span><text:span text:style-name="T472"/></text:p>
      <text:p text:style-name="P59"><text:span text:style-name="T473"/></text:p>
      <text:p text:style-name="P59"><text:span text:style-name="T474">W<text:s/></text:span><text:span text:style-name="T475">Гост</text:span><text:span text:style-name="T476"/></text:p>
      <text:p text:style-name="P59"><text:span text:style-name="T477"/></text:p>
      <text:p text:style-name="P60"><text:span text:style-name="T478">Резултат гласања</text:span></text:p>
      <text:p text:style-name="P60"><text:span text:style-name="T479"/></text:p>
      <text:p text:style-name="P60"><text:span text:style-name="T479">#: 455<text:s text:c="2"/><text:tab/></text:span><text:span text:style-name="T480">Број: 25.06.05/4/0/A/КТ</text:span></text:p>
      <text:p text:style-name="P60"><text:span text:style-name="T480">Време: 2025 June 05 11:33 </text:span></text:p>
      <text:p text:style-name="P60"><text:span text:style-name="T480">Тип: Отворено</text:span></text:p>
      <text:p text:style-name="P60"><text:span text:style-name="T481">Решење;<text:tab/>Прихваћено</text:span></text:p>
      <text:p text:style-name="P60"><text:span text:style-name="T482">Једноставна</text:span></text:p>
      <text:p text:style-name="P60"><text:span text:style-name="T483"/></text:p>
      <text:p text:style-name="P60"><text:span text:style-name="T484"/></text:p>
      <text:p text:style-name="P60"><text:span text:style-name="T485"/></text:p>
      <text:p text:style-name="P61"><text:span text:style-name="T486"/></text:p>
      <text:p text:style-name="P61"><text:span text:style-name="T487">Резултат<text:tab/>Глас:<text:tab/>Глас% <text:tab/>Укупно% </text:span></text:p>
      <text:p text:style-name="P61"><text:span text:style-name="T488">За<text:tab/>26<text:tab/>100.00<text:tab/>78.79</text:span></text:p>
      <text:p text:style-name="P61"><text:span text:style-name="T488">Против<text:tab/>0<text:tab/>0.00<text:tab/>0.00</text:span></text:p>
      <text:p text:style-name="P61"><text:span text:style-name="T489">Уздржан<text:tab/>0<text:tab/>0.00<text:tab/>0.00</text:span></text:p>
      <text:p text:style-name="P61"><text:span text:style-name="T490">Гласало<text:tab/>26<text:tab/>100.00<text:tab/>78.79</text:span></text:p>
      <text:p text:style-name="P61"><text:span text:style-name="T491">Није гласало<text:tab/>4<text:tab/> <text:tab/>12.12</text:span></text:p>
      <text:p text:style-name="P61"><text:span text:style-name="T492">Одсутно<text:tab/>3<text:tab/> <text:tab/>9.09</text:span></text:p>
      <text:p text:style-name="P61"><text:span text:style-name="T493">Укупно<text:tab/>33<text:tab/> <text:tab/>100.00</text:span></text:p>
      <text:p text:style-name="P61"><text:span text:style-name="T493">Примедба:</text:span></text:p>
      <text:p text:style-name="P62"><text:span text:style-name="T494"/></text:p>
      <text:p text:style-name="P63"><text:span text:style-name="T495"/></text:p>
      <text:p text:style-name="P64"><text:span text:style-name="T496">Име<text:tab/>Глас<text:tab/>Фракц.</text:span></text:p>
      <text:p text:style-name="P64"><text:span text:style-name="T497">Верица Чупић<text:tab/>Није гл.<text:tab/>УО</text:span></text:p>
      <text:p text:style-name="P64"><text:span text:style-name="T497">Душан Мачкић<text:tab/>Није гл.<text:tab/>УО</text:span></text:p>
      <text:p text:style-name="P64"><text:span text:style-name="T497">Милан Радовић<text:tab/>Није гл.<text:tab/>УО</text:span></text:p>
      <text:p text:style-name="P64"><text:span text:style-name="T497">Тања Радовановић<text:tab/>Није гл.<text:tab/>УО</text:span></text:p>
      <text:p text:style-name="P64"><text:span text:style-name="T498">Ádám István<text:tab/></text:span><text:span text:style-name="T499">За<text:tab/>СВМ</text:span></text:p>
      <text:p text:style-name="P64"><text:span text:style-name="T500">Cs</text:span><text:span text:style-name="T501">áky Romina<text:tab/></text:span><text:span text:style-name="T502">За<text:tab/>СВМ</text:span></text:p>
      <text:p text:style-name="P64"><text:span text:style-name="T503">Dr Csorba Csaba<text:tab/></text:span><text:span text:style-name="T504">За<text:tab/>СВМ</text:span></text:p>
      <text:p text:style-name="P64"><text:span text:style-name="T505">P</text:span><text:span text:style-name="T506">ásztor Róbert<text:tab/></text:span><text:span text:style-name="T507">За<text:tab/>СВМ</text:span></text:p>
      <text:p text:style-name="P64"><text:span text:style-name="T508">Urb</text:span><text:span text:style-name="T509">án Izabella<text:tab/></text:span><text:span text:style-name="T510">За<text:tab/>СВМ</text:span></text:p>
      <text:p text:style-name="P64"><text:span text:style-name="T510">Бранислава Даниловић<text:tab/>За<text:tab/>СНС</text:span></text:p>
      <text:p text:style-name="P64"><text:span text:style-name="T510">Весна Вајагић<text:tab/>За<text:tab/>СПС</text:span></text:p>
      <text:p text:style-name="P64"><text:span text:style-name="T510">Војислав Воркапић<text:tab/>За<text:tab/>СНС</text:span></text:p>
      <text:p text:style-name="P64"><text:span text:style-name="T510">Горан Ђукић<text:tab/>За<text:tab/>СНС</text:span></text:p>
      <text:p text:style-name="P64"><text:span text:style-name="T510">Дамјан Ђукић<text:tab/>За<text:tab/>УО</text:span></text:p>
      <text:p text:style-name="P64"><text:span text:style-name="T510">Дијана Марковић<text:tab/>За<text:tab/>СНС</text:span></text:p>
      <text:p text:style-name="P64"><text:span text:style-name="T510">Доминика Доре<text:tab/>За<text:tab/>СНС</text:span></text:p>
      <text:p text:style-name="P64"><text:span text:style-name="T510">Драгана Попадић<text:tab/>За<text:tab/>СНС</text:span></text:p>
      <text:p text:style-name="P64"><text:span text:style-name="T510">Драгољуб Росић<text:tab/>За<text:tab/>СНС</text:span></text:p>
      <text:p text:style-name="P64"><text:span text:style-name="T510">Душанка Пилиповић<text:tab/>За<text:tab/>СНС</text:span></text:p>
      <text:p text:style-name="P64"><text:span text:style-name="T510">Ђуро Жига<text:tab/>За<text:tab/>СНС</text:span></text:p>
      <text:p text:style-name="P64"><text:span text:style-name="T510">Зорица Панић<text:tab/>За<text:tab/>СНС</text:span></text:p>
      <text:p text:style-name="P64"><text:span text:style-name="T510">Илија Вујановић<text:tab/>За<text:tab/>СНС</text:span></text:p>
      <text:p text:style-name="P64"><text:span text:style-name="T510">Јасмина Милаковић<text:tab/>За<text:tab/>СНС</text:span></text:p>
      <text:p text:style-name="P64"><text:span text:style-name="T510">Јелена Бјелица<text:tab/>За<text:tab/>СНС</text:span></text:p>
      <text:p text:style-name="P64"><text:span text:style-name="T510">Љиљана Зец<text:tab/>За<text:tab/>СНС</text:span></text:p>
      <text:p text:style-name="P64"><text:span text:style-name="T510">Марко Торбица<text:tab/>За<text:tab/>СНС</text:span></text:p>
      <text:p text:style-name="P64"><text:span text:style-name="T510">Небојша Вукадиновић<text:tab/>За<text:tab/>СНС</text:span></text:p>
      <text:p text:style-name="P64"><text:span text:style-name="T510">Никола Ембер<text:tab/>За<text:tab/>СПС</text:span></text:p>
      <text:p text:style-name="P64"><text:span text:style-name="T510">Срђан Хрњак<text:tab/>За<text:tab/>СНС</text:span></text:p>
      <text:p text:style-name="P64"><text:span text:style-name="T510">Стојанка Росић<text:tab/>За<text:tab/>СНС</text:span></text:p>
      <text:p text:style-name="P64"><text:span text:style-name="T510">Дејан Михаљица<text:tab/>Одсутно<text:tab/>УО</text:span></text:p>
      <text:p text:style-name="P64"><text:span text:style-name="T510">Драган Војводић<text:tab/>Одсутно<text:tab/>УО</text:span></text:p>
      <text:p text:style-name="P64"><text:span text:style-name="T510">Славиша Малиновић<text:tab/>Одсутно<text:tab/>ЗА НАШ ТЕМЕРИН</text:span></text:p>
      <text:p text:style-name="P64"><text:span text:style-name="T511"/></text:p>
      <text:p text:style-name="P64"><text:span text:style-name="T511"><text:s text:c="4"/></text:span></text:p>
      <text:p text:style-name="P64"><text:span text:style-name="T511">455<text:s text:c="2"/><text:tab/></text:span><text:span text:style-name="T512">Број: 1899.12.30/4/0/A/</text:span><text:span text:style-name="T513">КТ</text:span></text:p>
      <text:p text:style-name="P64"><text:span text:style-name="T514"/></text:p>
      <text:p text:style-name="P65"><text:span text:style-name="T515"/></text:p>
      <text:p text:style-name="P65"><text:span text:style-name="T515"/></text:p>
      <text:p text:style-name="P66"><text:span text:style-name="T516">-----</text:span><text:span text:style-name="T517">Тачка дн. реда-----</text:span></text:p>
      <text:p text:style-name="P66"><text:span text:style-name="T517">5</text:span></text:p>
      <text:p text:style-name="P66"><text:span text:style-name="T518"/></text:p>
      <text:p text:style-name="P67"><text:span text:style-name="T518"/></text:p>
      <text:p text:style-name="P68"><text:span text:style-name="T519">-----</text:span><text:span text:style-name="T520">Без временског ограничења //Без мерења-----</text:span></text:p>
      <text:p text:style-name="P68"><text:span text:style-name="T521"/></text:p>
      <text:p text:style-name="P69"><text:span text:style-name="T521"/></text:p>
      <text:p text:style-name="P69"><text:span text:style-name="T522">W<text:s/></text:span><text:span text:style-name="T523">Гост</text:span><text:span text:style-name="T524"/></text:p>
      <text:p text:style-name="P69"><text:span text:style-name="T525"/></text:p>
      <text:p text:style-name="P70"><text:span text:style-name="T526">Резултат гласања</text:span></text:p>
      <text:p text:style-name="P70"><text:span text:style-name="T527"/></text:p>
      <text:p text:style-name="P70"><text:span text:style-name="T527">#: 456<text:s text:c="2"/><text:tab/></text:span><text:span text:style-name="T528">Број: 25.06.05/5/0/A/КТ</text:span></text:p>
      <text:p text:style-name="P70"><text:span text:style-name="T528">Време: 2025 June 05 11:35 </text:span></text:p>
      <text:p text:style-name="P70"><text:span text:style-name="T528">Тип: Отворено</text:span></text:p>
      <text:p text:style-name="P70"><text:span text:style-name="T529">Решење;<text:tab/>Прихваћено</text:span></text:p>
      <text:p text:style-name="P70"><text:span text:style-name="T530">Једноставна</text:span></text:p>
      <text:p text:style-name="P70"><text:span text:style-name="T531"/></text:p>
      <text:p text:style-name="P70"><text:span text:style-name="T532"/></text:p>
      <text:p text:style-name="P70"><text:span text:style-name="T533"/></text:p>
      <text:p text:style-name="P71"><text:span text:style-name="T534"/></text:p>
      <text:p text:style-name="P71"><text:span text:style-name="T535">Резултат<text:tab/>Глас:<text:tab/>Глас% <text:tab/>Укупно% </text:span></text:p>
      <text:p text:style-name="P71"><text:span text:style-name="T536">За<text:tab/>26<text:tab/>100.00<text:tab/>78.79</text:span></text:p>
      <text:p text:style-name="P71"><text:span text:style-name="T536">Против<text:tab/>0<text:tab/>0.00<text:tab/>0.00</text:span></text:p>
      <text:p text:style-name="P71"><text:span text:style-name="T537">Уздржан<text:tab/>0<text:tab/>0.00<text:tab/>0.00</text:span></text:p>
      <text:p text:style-name="P71"><text:span text:style-name="T538">Гласало<text:tab/>26<text:tab/>100.00<text:tab/>78.79</text:span></text:p>
      <text:p text:style-name="P71"><text:span text:style-name="T539">Није гласало<text:tab/>4<text:tab/> <text:tab/>12.12</text:span></text:p>
      <text:p text:style-name="P71"><text:span text:style-name="T540">Одсутно<text:tab/>3<text:tab/> <text:tab/>9.09</text:span></text:p>
      <text:p text:style-name="P71"><text:span text:style-name="T541">Укупно<text:tab/>33<text:tab/> <text:tab/>100.00</text:span></text:p>
      <text:p text:style-name="P71"><text:span text:style-name="T541">Примедба:</text:span></text:p>
      <text:p text:style-name="P72"><text:span text:style-name="T542"/></text:p>
      <text:p text:style-name="P73"><text:span text:style-name="T543"/></text:p>
      <text:p text:style-name="P74"><text:span text:style-name="T544">Име<text:tab/>Глас<text:tab/>Фракц.</text:span></text:p>
      <text:p text:style-name="P74"><text:span text:style-name="T545">Верица Чупић<text:tab/>Није гл.<text:tab/>УО</text:span></text:p>
      <text:p text:style-name="P74"><text:span text:style-name="T545">Душан Мачкић<text:tab/>Није гл.<text:tab/>УО</text:span></text:p>
      <text:p text:style-name="P74"><text:span text:style-name="T545">Милан Радовић<text:tab/>Није гл.<text:tab/>УО</text:span></text:p>
      <text:p text:style-name="P74"><text:span text:style-name="T545">Тања Радовановић<text:tab/>Није гл.<text:tab/>УО</text:span></text:p>
      <text:p text:style-name="P74"><text:span text:style-name="T546">Ádám István<text:tab/></text:span><text:span text:style-name="T547">За<text:tab/>СВМ</text:span></text:p>
      <text:p text:style-name="P74"><text:span text:style-name="T548">Cs</text:span><text:span text:style-name="T549">áky Romina<text:tab/></text:span><text:span text:style-name="T550">За<text:tab/>СВМ</text:span></text:p>
      <text:p text:style-name="P74"><text:span text:style-name="T551">Dr Csorba Csaba<text:tab/></text:span><text:span text:style-name="T552">За<text:tab/>СВМ</text:span></text:p>
      <text:p text:style-name="P74"><text:span text:style-name="T553">P</text:span><text:span text:style-name="T554">ásztor Róbert<text:tab/></text:span><text:span text:style-name="T555">За<text:tab/>СВМ</text:span></text:p>
      <text:p text:style-name="P74"><text:span text:style-name="T556">Urb</text:span><text:span text:style-name="T557">án Izabella<text:tab/></text:span><text:span text:style-name="T558">За<text:tab/>СВМ</text:span></text:p>
      <text:p text:style-name="P74"><text:span text:style-name="T558">Бранислава Даниловић<text:tab/>За<text:tab/>СНС</text:span></text:p>
      <text:p text:style-name="P74"><text:span text:style-name="T558">Весна Вајагић<text:tab/>За<text:tab/>СПС</text:span></text:p>
      <text:p text:style-name="P74"><text:span text:style-name="T558">Војислав Воркапић<text:tab/>За<text:tab/>СНС</text:span></text:p>
      <text:p text:style-name="P74"><text:span text:style-name="T558">Горан Ђукић<text:tab/>За<text:tab/>СНС</text:span></text:p>
      <text:p text:style-name="P74"><text:span text:style-name="T558">Дамјан Ђукић<text:tab/>За<text:tab/>УО</text:span></text:p>
      <text:p text:style-name="P74"><text:span text:style-name="T558">Дијана Марковић<text:tab/>За<text:tab/>СНС</text:span></text:p>
      <text:p text:style-name="P74"><text:span text:style-name="T558">Доминика Доре<text:tab/>За<text:tab/>СНС</text:span></text:p>
      <text:p text:style-name="P74"><text:span text:style-name="T558">Драгана Попадић<text:tab/>За<text:tab/>СНС</text:span></text:p>
      <text:p text:style-name="P74"><text:span text:style-name="T558">Драгољуб Росић<text:tab/>За<text:tab/>СНС</text:span></text:p>
      <text:p text:style-name="P74"><text:span text:style-name="T558">Душанка Пилиповић<text:tab/>За<text:tab/>СНС</text:span></text:p>
      <text:p text:style-name="P74"><text:span text:style-name="T558">Ђуро Жига<text:tab/>За<text:tab/>СНС</text:span></text:p>
      <text:p text:style-name="P74"><text:span text:style-name="T558">Зорица Панић<text:tab/>За<text:tab/>СНС</text:span></text:p>
      <text:p text:style-name="P74"><text:span text:style-name="T558">Илија Вујановић<text:tab/>За<text:tab/>СНС</text:span></text:p>
      <text:p text:style-name="P74"><text:span text:style-name="T558">Јасмина Милаковић<text:tab/>За<text:tab/>СНС</text:span></text:p>
      <text:p text:style-name="P74"><text:span text:style-name="T558">Јелена Бјелица<text:tab/>За<text:tab/>СНС</text:span></text:p>
      <text:p text:style-name="P74"><text:span text:style-name="T558">Љиљана Зец<text:tab/>За<text:tab/>СНС</text:span></text:p>
      <text:p text:style-name="P74"><text:span text:style-name="T558">Марко Торбица<text:tab/>За<text:tab/>СНС</text:span></text:p>
      <text:p text:style-name="P74"><text:span text:style-name="T558">Небојша Вукадиновић<text:tab/>За<text:tab/>СНС</text:span></text:p>
      <text:p text:style-name="P74"><text:span text:style-name="T558">Никола Ембер<text:tab/>За<text:tab/>СПС</text:span></text:p>
      <text:p text:style-name="P74"><text:span text:style-name="T558">Срђан Хрњак<text:tab/>За<text:tab/>СНС</text:span></text:p>
      <text:p text:style-name="P74"><text:span text:style-name="T558">Стојанка Росић<text:tab/>За<text:tab/>СНС</text:span></text:p>
      <text:p text:style-name="P74"><text:span text:style-name="T558">Дејан Михаљица<text:tab/>Одсутно<text:tab/>УО</text:span></text:p>
      <text:p text:style-name="P74"><text:span text:style-name="T558">Драган Војводић<text:tab/>Одсутно<text:tab/>УО</text:span></text:p>
      <text:p text:style-name="P74"><text:span text:style-name="T558">Славиша Малиновић<text:tab/>Одсутно<text:tab/>ЗА НАШ ТЕМЕРИН</text:span></text:p>
      <text:p text:style-name="P74"><text:span text:style-name="T559"/></text:p>
      <text:p text:style-name="P74"><text:span text:style-name="T559"><text:s text:c="4"/></text:span></text:p>
      <text:p text:style-name="P74"><text:span text:style-name="T559">456<text:s text:c="2"/><text:tab/></text:span><text:span text:style-name="T560">Број: 1899.12.30/5/0/A/</text:span><text:span text:style-name="T561">КТ</text:span></text:p>
      <text:p text:style-name="P74"><text:span text:style-name="T562"/></text:p>
      <text:p text:style-name="P75"><text:span text:style-name="T563"/></text:p>
      <text:p text:style-name="P75"><text:span text:style-name="T563"/></text:p>
      <text:p text:style-name="P76"><text:span text:style-name="T564">-----</text:span><text:span text:style-name="T565">Тачка дн. реда-----</text:span></text:p>
      <text:p text:style-name="P76"><text:span text:style-name="T565">6</text:span></text:p>
      <text:p text:style-name="P76"><text:span text:style-name="T566"/></text:p>
      <text:p text:style-name="P77"><text:span text:style-name="T566"/></text:p>
      <text:p text:style-name="P78"><text:span text:style-name="T567">-----</text:span><text:span text:style-name="T568">Без временског ограничења //Без мерења-----</text:span></text:p>
      <text:p text:style-name="P78"><text:span text:style-name="T569"/></text:p>
      <text:p text:style-name="P79"><text:span text:style-name="T569"/></text:p>
      <text:p text:style-name="P79"><text:span text:style-name="T570">W<text:s/></text:span><text:span text:style-name="T571">Гост</text:span><text:span text:style-name="T572"/></text:p>
      <text:p text:style-name="P79"><text:span text:style-name="T573"/></text:p>
      <text:p text:style-name="P80"><text:span text:style-name="T574">Резултат гласања</text:span></text:p>
      <text:p text:style-name="P80"><text:span text:style-name="T575"/></text:p>
      <text:p text:style-name="P80"><text:span text:style-name="T575">#: 457<text:s text:c="2"/><text:tab/></text:span><text:span text:style-name="T576">Број: 25.06.05/6/0/A/КТ</text:span></text:p>
      <text:p text:style-name="P80"><text:span text:style-name="T576">Време: 2025 June 05 11:37 </text:span></text:p>
      <text:p text:style-name="P80"><text:span text:style-name="T576">Тип: Отворено</text:span></text:p>
      <text:p text:style-name="P80"><text:span text:style-name="T577">Решење;<text:tab/>Прихваћено</text:span></text:p>
      <text:p text:style-name="P80"><text:span text:style-name="T578">Једноставна</text:span></text:p>
      <text:p text:style-name="P80"><text:span text:style-name="T579"/></text:p>
      <text:p text:style-name="P80"><text:span text:style-name="T580"/></text:p>
      <text:p text:style-name="P80"><text:span text:style-name="T581"/></text:p>
      <text:p text:style-name="P81"><text:span text:style-name="T582"/></text:p>
      <text:p text:style-name="P81"><text:span text:style-name="T583">Резултат<text:tab/>Глас:<text:tab/>Глас% <text:tab/>Укупно% </text:span></text:p>
      <text:p text:style-name="P81"><text:span text:style-name="T584">За<text:tab/>26<text:tab/>100.00<text:tab/>78.79</text:span></text:p>
      <text:p text:style-name="P81"><text:span text:style-name="T584">Против<text:tab/>0<text:tab/>0.00<text:tab/>0.00</text:span></text:p>
      <text:p text:style-name="P81"><text:span text:style-name="T585">Уздржан<text:tab/>0<text:tab/>0.00<text:tab/>0.00</text:span></text:p>
      <text:p text:style-name="P81"><text:span text:style-name="T586">Гласало<text:tab/>26<text:tab/>100.00<text:tab/>78.79</text:span></text:p>
      <text:p text:style-name="P81"><text:span text:style-name="T587">Није гласало<text:tab/>4<text:tab/> <text:tab/>12.12</text:span></text:p>
      <text:p text:style-name="P81"><text:span text:style-name="T588">Одсутно<text:tab/>3<text:tab/> <text:tab/>9.09</text:span></text:p>
      <text:p text:style-name="P81"><text:span text:style-name="T589">Укупно<text:tab/>33<text:tab/> <text:tab/>100.00</text:span></text:p>
      <text:p text:style-name="P81"><text:span text:style-name="T589">Примедба:</text:span></text:p>
      <text:p text:style-name="P82"><text:span text:style-name="T590"/></text:p>
      <text:p text:style-name="P83"><text:span text:style-name="T591"/></text:p>
      <text:p text:style-name="P84"><text:span text:style-name="T592">Име<text:tab/>Глас<text:tab/>Фракц.</text:span></text:p>
      <text:p text:style-name="P84"><text:span text:style-name="T593">Верица Чупић<text:tab/>Није гл.<text:tab/>УО</text:span></text:p>
      <text:p text:style-name="P84"><text:span text:style-name="T593">Душан Мачкић<text:tab/>Није гл.<text:tab/>УО</text:span></text:p>
      <text:p text:style-name="P84"><text:span text:style-name="T593">Милан Радовић<text:tab/>Није гл.<text:tab/>УО</text:span></text:p>
      <text:p text:style-name="P84"><text:span text:style-name="T593">Тања Радовановић<text:tab/>Није гл.<text:tab/>УО</text:span></text:p>
      <text:p text:style-name="P84"><text:span text:style-name="T594">Ádám István<text:tab/></text:span><text:span text:style-name="T595">За<text:tab/>СВМ</text:span></text:p>
      <text:p text:style-name="P84"><text:span text:style-name="T596">Cs</text:span><text:span text:style-name="T597">áky Romina<text:tab/></text:span><text:span text:style-name="T598">За<text:tab/>СВМ</text:span></text:p>
      <text:p text:style-name="P84"><text:span text:style-name="T599">Dr Csorba Csaba<text:tab/></text:span><text:span text:style-name="T600">За<text:tab/>СВМ</text:span></text:p>
      <text:p text:style-name="P84"><text:span text:style-name="T601">P</text:span><text:span text:style-name="T602">ásztor Róbert<text:tab/></text:span><text:span text:style-name="T603">За<text:tab/>СВМ</text:span></text:p>
      <text:p text:style-name="P84"><text:span text:style-name="T604">Urb</text:span><text:span text:style-name="T605">án Izabella<text:tab/></text:span><text:span text:style-name="T606">За<text:tab/>СВМ</text:span></text:p>
      <text:p text:style-name="P84"><text:span text:style-name="T606">Бранислава Даниловић<text:tab/>За<text:tab/>СНС</text:span></text:p>
      <text:p text:style-name="P84"><text:span text:style-name="T606">Весна Вајагић<text:tab/>За<text:tab/>СПС</text:span></text:p>
      <text:p text:style-name="P84"><text:span text:style-name="T606">Војислав Воркапић<text:tab/>За<text:tab/>СНС</text:span></text:p>
      <text:p text:style-name="P84"><text:span text:style-name="T606">Горан Ђукић<text:tab/>За<text:tab/>СНС</text:span></text:p>
      <text:p text:style-name="P84"><text:span text:style-name="T606">Дамјан Ђукић<text:tab/>За<text:tab/>УО</text:span></text:p>
      <text:p text:style-name="P84"><text:span text:style-name="T606">Дијана Марковић<text:tab/>За<text:tab/>СНС</text:span></text:p>
      <text:p text:style-name="P84"><text:span text:style-name="T606">Доминика Доре<text:tab/>За<text:tab/>СНС</text:span></text:p>
      <text:p text:style-name="P84"><text:span text:style-name="T606">Драгана Попадић<text:tab/>За<text:tab/>СНС</text:span></text:p>
      <text:p text:style-name="P84"><text:span text:style-name="T606">Драгољуб Росић<text:tab/>За<text:tab/>СНС</text:span></text:p>
      <text:p text:style-name="P84"><text:span text:style-name="T606">Душанка Пилиповић<text:tab/>За<text:tab/>СНС</text:span></text:p>
      <text:p text:style-name="P84"><text:span text:style-name="T606">Ђуро Жига<text:tab/>За<text:tab/>СНС</text:span></text:p>
      <text:p text:style-name="P84"><text:span text:style-name="T606">Зорица Панић<text:tab/>За<text:tab/>СНС</text:span></text:p>
      <text:p text:style-name="P84"><text:span text:style-name="T606">Илија Вујановић<text:tab/>За<text:tab/>СНС</text:span></text:p>
      <text:p text:style-name="P84"><text:span text:style-name="T606">Јасмина Милаковић<text:tab/>За<text:tab/>СНС</text:span></text:p>
      <text:p text:style-name="P84"><text:span text:style-name="T606">Јелена Бјелица<text:tab/>За<text:tab/>СНС</text:span></text:p>
      <text:p text:style-name="P84"><text:span text:style-name="T606">Љиљана Зец<text:tab/>За<text:tab/>СНС</text:span></text:p>
      <text:p text:style-name="P84"><text:span text:style-name="T606">Марко Торбица<text:tab/>За<text:tab/>СНС</text:span></text:p>
      <text:p text:style-name="P84"><text:span text:style-name="T606">Небојша Вукадиновић<text:tab/>За<text:tab/>СНС</text:span></text:p>
      <text:p text:style-name="P84"><text:span text:style-name="T606">Никола Ембер<text:tab/>За<text:tab/>СПС</text:span></text:p>
      <text:p text:style-name="P84"><text:span text:style-name="T606">Срђан Хрњак<text:tab/>За<text:tab/>СНС</text:span></text:p>
      <text:p text:style-name="P84"><text:span text:style-name="T606">Стојанка Росић<text:tab/>За<text:tab/>СНС</text:span></text:p>
      <text:p text:style-name="P84"><text:span text:style-name="T606">Дејан Михаљица<text:tab/>Одсутно<text:tab/>УО</text:span></text:p>
      <text:p text:style-name="P84"><text:span text:style-name="T606">Драган Војводић<text:tab/>Одсутно<text:tab/>УО</text:span></text:p>
      <text:p text:style-name="P84"><text:span text:style-name="T606">Славиша Малиновић<text:tab/>Одсутно<text:tab/>ЗА НАШ ТЕМЕРИН</text:span></text:p>
      <text:p text:style-name="P84"><text:span text:style-name="T607"/></text:p>
      <text:p text:style-name="P84"><text:span text:style-name="T607"><text:s text:c="4"/></text:span></text:p>
      <text:p text:style-name="P84"><text:span text:style-name="T607">457<text:s text:c="2"/><text:tab/></text:span><text:span text:style-name="T608">Број: 1899.12.30/6/0/A/</text:span><text:span text:style-name="T609">КТ</text:span></text:p>
      <text:p text:style-name="P84"><text:span text:style-name="T610"/></text:p>
      <text:p text:style-name="P85"><text:span text:style-name="T611"/></text:p>
      <text:p text:style-name="P85"><text:span text:style-name="T611"/></text:p>
      <text:p text:style-name="P86"><text:span text:style-name="T612">-----</text:span><text:span text:style-name="T613">Тачка дн. реда-----</text:span></text:p>
      <text:p text:style-name="P86"><text:span text:style-name="T613">7</text:span></text:p>
      <text:p text:style-name="P86"><text:span text:style-name="T614"/></text:p>
      <text:p text:style-name="P87"><text:span text:style-name="T614"/></text:p>
      <text:p text:style-name="P88"><text:span text:style-name="T615">-----</text:span><text:span text:style-name="T616">Без временског ограничења //Без мерења-----</text:span></text:p>
      <text:p text:style-name="P88"><text:span text:style-name="T617"/></text:p>
      <text:p text:style-name="P89"><text:span text:style-name="T617"/></text:p>
      <text:p text:style-name="P89"><text:span text:style-name="T618">W<text:s/></text:span><text:span text:style-name="T619">Гост</text:span><text:span text:style-name="T620"/></text:p>
      <text:p text:style-name="P89"><text:span text:style-name="T621"/></text:p>
      <text:p text:style-name="P89"><text:span text:style-name="T622">W<text:s/></text:span><text:span text:style-name="T623">Душан Мачкић</text:span><text:span text:style-name="T624"/></text:p>
      <text:p text:style-name="P89"><text:span text:style-name="T625"/></text:p>
      <text:p text:style-name="P89"><text:span text:style-name="T626">W<text:s/></text:span><text:span text:style-name="T627">Тања Радовановић</text:span><text:span text:style-name="T628"/></text:p>
      <text:p text:style-name="P89"><text:span text:style-name="T629"/></text:p>
      <text:p text:style-name="P89"><text:span text:style-name="T630">W<text:s/></text:span><text:span text:style-name="T631">Тања Радовановић</text:span><text:span text:style-name="T632"/></text:p>
      <text:p text:style-name="P89"><text:span text:style-name="T633"/></text:p>
      <text:p text:style-name="P89"><text:span text:style-name="T634">W<text:s/></text:span><text:span text:style-name="T635">Милан Радовић</text:span><text:span text:style-name="T636"/></text:p>
      <text:p text:style-name="P89"><text:span text:style-name="T637"/></text:p>
      <text:p text:style-name="P89"><text:span text:style-name="T638">W<text:s/></text:span><text:span text:style-name="T639">Небојша Вукадиновић</text:span><text:span text:style-name="T640"/></text:p>
      <text:p text:style-name="P89"><text:span text:style-name="T641"/></text:p>
      <text:p text:style-name="P89"><text:span text:style-name="T642">W<text:s/></text:span><text:span text:style-name="T643">Тања Радовановић</text:span><text:span text:style-name="T644"/></text:p>
      <text:p text:style-name="P89"><text:span text:style-name="T645"/></text:p>
      <text:p text:style-name="P89"><text:span text:style-name="T646">W<text:s/></text:span><text:span text:style-name="T647">Pásztor Róbert</text:span><text:span text:style-name="T648"/></text:p>
      <text:p text:style-name="P89"><text:span text:style-name="T648"/></text:p>
      <text:p text:style-name="P89"><text:span text:style-name="T649">W<text:s/></text:span><text:span text:style-name="T650">Милан Радовић По Пословнику</text:span><text:span text:style-name="T651"/></text:p>
      <text:p text:style-name="P89"><text:span text:style-name="T652"/></text:p>
      <text:p text:style-name="P89"><text:span text:style-name="T653">W<text:s/></text:span><text:span text:style-name="T654">Душан Мачкић</text:span><text:span text:style-name="T655"/></text:p>
      <text:p text:style-name="P89"><text:span text:style-name="T656"/></text:p>
      <text:p text:style-name="P89"><text:span text:style-name="T657">W<text:s/></text:span><text:span text:style-name="T658">Тања Радовановић</text:span><text:span text:style-name="T659"/></text:p>
      <text:p text:style-name="P89"><text:span text:style-name="T660"/></text:p>
      <text:p text:style-name="P89"><text:span text:style-name="T661">W<text:s/></text:span><text:span text:style-name="T662">Милан Радовић</text:span><text:span text:style-name="T663"/></text:p>
      <text:p text:style-name="P89"><text:span text:style-name="T664"/></text:p>
      <text:p text:style-name="P89"><text:span text:style-name="T665">W<text:s/></text:span><text:span text:style-name="T666">Младен Зец</text:span><text:span text:style-name="T667"/></text:p>
      <text:p text:style-name="P89"><text:span text:style-name="T668"/></text:p>
      <text:p text:style-name="P89"><text:span text:style-name="T669">W<text:s/></text:span><text:span text:style-name="T670">Милан Радовић</text:span><text:span text:style-name="T671"/></text:p>
      <text:p text:style-name="P89"><text:span text:style-name="T672"/></text:p>
      <text:p text:style-name="P89"><text:span text:style-name="T673">W<text:s/></text:span><text:span text:style-name="T674">Тања Радовановић</text:span><text:span text:style-name="T675"/></text:p>
      <text:p text:style-name="P89"><text:span text:style-name="T676"/></text:p>
      <text:p text:style-name="P90"><text:span text:style-name="T677">Резултат гласања</text:span></text:p>
      <text:p text:style-name="P90"><text:span text:style-name="T678"/></text:p>
      <text:p text:style-name="P90"><text:span text:style-name="T678">#: 458<text:s text:c="2"/><text:tab/></text:span><text:span text:style-name="T679">Број: 25.06.05/7/0/A/КТ</text:span></text:p>
      <text:p text:style-name="P90"><text:span text:style-name="T679">Време: 2025 June 05 12:07 </text:span></text:p>
      <text:p text:style-name="P90"><text:span text:style-name="T679">Тип: Отворено</text:span></text:p>
      <text:p text:style-name="P90"><text:span text:style-name="T680">Решење;<text:tab/>Прихваћено</text:span></text:p>
      <text:p text:style-name="P90"><text:span text:style-name="T681">Једноставна</text:span></text:p>
      <text:p text:style-name="P90"><text:span text:style-name="T682"/></text:p>
      <text:p text:style-name="P90"><text:span text:style-name="T683"/></text:p>
      <text:p text:style-name="P90"><text:span text:style-name="T684"/></text:p>
      <text:p text:style-name="P91"><text:span text:style-name="T685"/></text:p>
      <text:p text:style-name="P91"><text:span text:style-name="T686">Резултат<text:tab/>Глас:<text:tab/>Глас% <text:tab/>Укупно% </text:span></text:p>
      <text:p text:style-name="P91"><text:span text:style-name="T687">За<text:tab/>25<text:tab/>100.00<text:tab/>75.76</text:span></text:p>
      <text:p text:style-name="P91"><text:span text:style-name="T687">Против<text:tab/>0<text:tab/>0.00<text:tab/>0.00</text:span></text:p>
      <text:p text:style-name="P91"><text:span text:style-name="T688">Уздржан<text:tab/>0<text:tab/>0.00<text:tab/>0.00</text:span></text:p>
      <text:p text:style-name="P91"><text:span text:style-name="T689">Гласало<text:tab/>25<text:tab/>100.00<text:tab/>75.76</text:span></text:p>
      <text:p text:style-name="P91"><text:span text:style-name="T690">Није гласало<text:tab/>5<text:tab/> <text:tab/>15.15</text:span></text:p>
      <text:p text:style-name="P91"><text:span text:style-name="T691">Одсутно<text:tab/>3<text:tab/> <text:tab/>9.09</text:span></text:p>
      <text:p text:style-name="P91"><text:span text:style-name="T692">Укупно<text:tab/>33<text:tab/> <text:tab/>100.00</text:span></text:p>
      <text:p text:style-name="P91"><text:span text:style-name="T692">Примедба:</text:span></text:p>
      <text:p text:style-name="P92"><text:span text:style-name="T693"/></text:p>
      <text:p text:style-name="P93"><text:span text:style-name="T694"/></text:p>
      <text:p text:style-name="P94"><text:span text:style-name="T695">Име<text:tab/>Глас<text:tab/>Фракц.</text:span></text:p>
      <text:p text:style-name="P94"><text:span text:style-name="T696">Верица Чупић<text:tab/>Није гл.<text:tab/>УО</text:span></text:p>
      <text:p text:style-name="P94"><text:span text:style-name="T696">Душан Мачкић<text:tab/>Није гл.<text:tab/>УО</text:span></text:p>
      <text:p text:style-name="P94"><text:span text:style-name="T696">Милан Радовић<text:tab/>Није гл.<text:tab/>УО</text:span></text:p>
      <text:p text:style-name="P94"><text:span text:style-name="T696">Никола Ембер<text:tab/>Није гл.<text:tab/>СПС</text:span></text:p>
      <text:p text:style-name="P94"><text:span text:style-name="T696">Тања Радовановић<text:tab/>Није гл.<text:tab/>УО</text:span></text:p>
      <text:p text:style-name="P94"><text:span text:style-name="T697">Ádám István<text:tab/></text:span><text:span text:style-name="T698">За<text:tab/>СВМ</text:span></text:p>
      <text:p text:style-name="P94"><text:span text:style-name="T699">Cs</text:span><text:span text:style-name="T700">áky Romina<text:tab/></text:span><text:span text:style-name="T701">За<text:tab/>СВМ</text:span></text:p>
      <text:p text:style-name="P94"><text:span text:style-name="T702">Dr Csorba Csaba<text:tab/></text:span><text:span text:style-name="T703">За<text:tab/>СВМ</text:span></text:p>
      <text:p text:style-name="P94"><text:span text:style-name="T704">P</text:span><text:span text:style-name="T705">ásztor Róbert<text:tab/></text:span><text:span text:style-name="T706">За<text:tab/>СВМ</text:span></text:p>
      <text:p text:style-name="P94"><text:span text:style-name="T707">Urb</text:span><text:span text:style-name="T708">án Izabella<text:tab/></text:span><text:span text:style-name="T709">За<text:tab/>СВМ</text:span></text:p>
      <text:p text:style-name="P94"><text:span text:style-name="T709">Бранислава Даниловић<text:tab/>За<text:tab/>СНС</text:span></text:p>
      <text:p text:style-name="P94"><text:span text:style-name="T709">Весна Вајагић<text:tab/>За<text:tab/>СПС</text:span></text:p>
      <text:p text:style-name="P94"><text:span text:style-name="T709">Војислав Воркапић<text:tab/>За<text:tab/>СНС</text:span></text:p>
      <text:p text:style-name="P94"><text:span text:style-name="T709">Горан Ђукић<text:tab/>За<text:tab/>СНС</text:span></text:p>
      <text:p text:style-name="P94"><text:span text:style-name="T709">Дамјан Ђукић<text:tab/>За<text:tab/>УО</text:span></text:p>
      <text:p text:style-name="P94"><text:span text:style-name="T709">Дијана Марковић<text:tab/>За<text:tab/>СНС</text:span></text:p>
      <text:p text:style-name="P94"><text:span text:style-name="T709">Доминика Доре<text:tab/>За<text:tab/>СНС</text:span></text:p>
      <text:p text:style-name="P94"><text:span text:style-name="T709">Драгана Попадић<text:tab/>За<text:tab/>СНС</text:span></text:p>
      <text:p text:style-name="P94"><text:span text:style-name="T709">Драгољуб Росић<text:tab/>За<text:tab/>СНС</text:span></text:p>
      <text:p text:style-name="P94"><text:span text:style-name="T709">Душанка Пилиповић<text:tab/>За<text:tab/>СНС</text:span></text:p>
      <text:p text:style-name="P94"><text:span text:style-name="T709">Ђуро Жига<text:tab/>За<text:tab/>СНС</text:span></text:p>
      <text:p text:style-name="P94"><text:span text:style-name="T709">Зорица Панић<text:tab/>За<text:tab/>СНС</text:span></text:p>
      <text:p text:style-name="P94"><text:span text:style-name="T709">Илија Вујановић<text:tab/>За<text:tab/>СНС</text:span></text:p>
      <text:p text:style-name="P94"><text:span text:style-name="T709">Јасмина Милаковић<text:tab/>За<text:tab/>СНС</text:span></text:p>
      <text:p text:style-name="P94"><text:span text:style-name="T709">Јелена Бјелица<text:tab/>За<text:tab/>СНС</text:span></text:p>
      <text:p text:style-name="P94"><text:span text:style-name="T709">Љиљана Зец<text:tab/>За<text:tab/>СНС</text:span></text:p>
      <text:p text:style-name="P94"><text:span text:style-name="T709">Марко Торбица<text:tab/>За<text:tab/>СНС</text:span></text:p>
      <text:p text:style-name="P94"><text:span text:style-name="T709">Небојша Вукадиновић<text:tab/>За<text:tab/>СНС</text:span></text:p>
      <text:p text:style-name="P94"><text:span text:style-name="T709">Срђан Хрњак<text:tab/>За<text:tab/>СНС</text:span></text:p>
      <text:p text:style-name="P94"><text:span text:style-name="T709">Стојанка Росић<text:tab/>За<text:tab/>СНС</text:span></text:p>
      <text:p text:style-name="P94"><text:span text:style-name="T709">Дејан Михаљица<text:tab/>Одсутно<text:tab/>УО</text:span></text:p>
      <text:p text:style-name="P94"><text:span text:style-name="T709">Драган Војводић<text:tab/>Одсутно<text:tab/>УО</text:span></text:p>
      <text:p text:style-name="P94"><text:span text:style-name="T709">Славиша Малиновић<text:tab/>Одсутно<text:tab/>ЗА НАШ ТЕМЕРИН</text:span></text:p>
      <text:p text:style-name="P94"><text:span text:style-name="T710"/></text:p>
      <text:p text:style-name="P94"><text:span text:style-name="T710"><text:s text:c="4"/></text:span></text:p>
      <text:p text:style-name="P94"><text:span text:style-name="T710">458<text:s text:c="2"/><text:tab/></text:span><text:span text:style-name="T711">Број: 1899.12.30/7/0/A/</text:span><text:span text:style-name="T712">КТ</text:span></text:p>
      <text:p text:style-name="P94"><text:span text:style-name="T713"/></text:p>
      <text:p text:style-name="P95"><text:span text:style-name="T714"/></text:p>
      <text:p text:style-name="P95"><text:span text:style-name="T714"/></text:p>
      <text:p text:style-name="P96"><text:span text:style-name="T715">-----</text:span><text:span text:style-name="T716">Тачка дн. реда-----</text:span></text:p>
      <text:p text:style-name="P96"><text:span text:style-name="T716">8</text:span></text:p>
      <text:p text:style-name="P96"><text:span text:style-name="T717"/></text:p>
      <text:p text:style-name="P97"><text:span text:style-name="T717"/></text:p>
      <text:p text:style-name="P98"><text:span text:style-name="T718">-----</text:span><text:span text:style-name="T719">Без временског ограничења //Без мерења-----</text:span></text:p>
      <text:p text:style-name="P98"><text:span text:style-name="T720"/></text:p>
      <text:p text:style-name="P99"><text:span text:style-name="T720"/></text:p>
      <text:p text:style-name="P99"><text:span text:style-name="T721">W<text:s/></text:span><text:span text:style-name="T722">Гост</text:span><text:span text:style-name="T723"/></text:p>
      <text:p text:style-name="P99"><text:span text:style-name="T724"/></text:p>
      <text:p text:style-name="P99"><text:span text:style-name="T725">W<text:s/></text:span><text:span text:style-name="T726">Душан Мачкић</text:span><text:span text:style-name="T727"/></text:p>
      <text:p text:style-name="P99"><text:span text:style-name="T728"/></text:p>
      <text:p text:style-name="P99"><text:span text:style-name="T729">W<text:s/></text:span><text:span text:style-name="T730">Тања Радовановић</text:span><text:span text:style-name="T731"/></text:p>
      <text:p text:style-name="P99"><text:span text:style-name="T732"/></text:p>
      <text:p text:style-name="P99"><text:span text:style-name="T733">W<text:s/></text:span><text:span text:style-name="T734">Тања Радовановић</text:span><text:span text:style-name="T735"/></text:p>
      <text:p text:style-name="P99"><text:span text:style-name="T736"/></text:p>
      <text:p text:style-name="P99"><text:span text:style-name="T737">W<text:s/></text:span><text:span text:style-name="T738">Милан Радовић</text:span><text:span text:style-name="T739"/></text:p>
      <text:p text:style-name="P99"><text:span text:style-name="T740"/></text:p>
      <text:p text:style-name="P99"><text:span text:style-name="T741">W<text:s/></text:span><text:span text:style-name="T742">Тања Радовановић</text:span><text:span text:style-name="T743"/></text:p>
      <text:p text:style-name="P99"><text:span text:style-name="T744"/></text:p>
      <text:p text:style-name="P99"><text:span text:style-name="T745">W<text:s/></text:span><text:span text:style-name="T746">Тања Радовановић</text:span><text:span text:style-name="T747"/></text:p>
      <text:p text:style-name="P99"><text:span text:style-name="T748"/></text:p>
      <text:p text:style-name="P99"><text:span text:style-name="T749">W<text:s/></text:span><text:span text:style-name="T750">Гост</text:span><text:span text:style-name="T751"/></text:p>
      <text:p text:style-name="P99"><text:span text:style-name="T752"/></text:p>
      <text:p text:style-name="P99"><text:span text:style-name="T753">W<text:s/></text:span><text:span text:style-name="T754">Тања Радовановић</text:span><text:span text:style-name="T755"/></text:p>
      <text:p text:style-name="P99"><text:span text:style-name="T756"/></text:p>
      <text:p text:style-name="P99"><text:span text:style-name="T757">W<text:s/></text:span><text:span text:style-name="T758">Гост</text:span><text:span text:style-name="T759"/></text:p>
      <text:p text:style-name="P99"><text:span text:style-name="T760"/></text:p>
      <text:p text:style-name="P99"><text:span text:style-name="T761">W<text:s/></text:span><text:span text:style-name="T762">Младен Зец</text:span><text:span text:style-name="T763"/></text:p>
      <text:p text:style-name="P99"><text:span text:style-name="T764"/></text:p>
      <text:p text:style-name="P99"><text:span text:style-name="T765">W<text:s/></text:span><text:span text:style-name="T766">Тања Радовановић</text:span><text:span text:style-name="T767"/></text:p>
      <text:p text:style-name="P99"><text:span text:style-name="T768"/></text:p>
      <text:p text:style-name="P99"><text:span text:style-name="T769">W<text:s/></text:span><text:span text:style-name="T770">Младен Зец</text:span><text:span text:style-name="T771"/></text:p>
      <text:p text:style-name="P99"><text:span text:style-name="T772"/></text:p>
      <text:p text:style-name="P99"><text:span text:style-name="T773">W<text:s/></text:span><text:span text:style-name="T774">Pásztor Róbert</text:span><text:span text:style-name="T775"/></text:p>
      <text:p text:style-name="P99"><text:span text:style-name="T775"/></text:p>
      <text:p text:style-name="P99"><text:span text:style-name="T776">W<text:s/></text:span><text:span text:style-name="T777">Тања Радовановић</text:span><text:span text:style-name="T778"/></text:p>
      <text:p text:style-name="P99"><text:span text:style-name="T779"/></text:p>
      <text:p text:style-name="P99"><text:span text:style-name="T780">W<text:s/></text:span><text:span text:style-name="T781">Тања Радовановић</text:span><text:span text:style-name="T782"/></text:p>
      <text:p text:style-name="P99"><text:span text:style-name="T783"/></text:p>
      <text:p text:style-name="P100"><text:span text:style-name="T784">Резултат гласања</text:span></text:p>
      <text:p text:style-name="P100"><text:span text:style-name="T785"/></text:p>
      <text:p text:style-name="P100"><text:span text:style-name="T785">#: 459<text:s text:c="2"/><text:tab/></text:span><text:span text:style-name="T786">Број: 25.06.05/8/0/A/КТ</text:span></text:p>
      <text:p text:style-name="P100"><text:span text:style-name="T786">Време: 2025 June 05 12:36 </text:span></text:p>
      <text:p text:style-name="P100"><text:span text:style-name="T786">Тип: Отворено</text:span></text:p>
      <text:p text:style-name="P100"><text:span text:style-name="T787">Решење;<text:tab/>Прихваћено</text:span></text:p>
      <text:p text:style-name="P100"><text:span text:style-name="T788">Једноставна</text:span></text:p>
      <text:p text:style-name="P100"><text:span text:style-name="T789"/></text:p>
      <text:p text:style-name="P100"><text:span text:style-name="T790"/></text:p>
      <text:p text:style-name="P100"><text:span text:style-name="T791"/></text:p>
      <text:p text:style-name="P101"><text:span text:style-name="T792"/></text:p>
      <text:p text:style-name="P101"><text:span text:style-name="T793">Резултат<text:tab/>Глас:<text:tab/>Глас% <text:tab/>Укупно% </text:span></text:p>
      <text:p text:style-name="P101"><text:span text:style-name="T794">За<text:tab/>25<text:tab/>100.00<text:tab/>75.76</text:span></text:p>
      <text:p text:style-name="P101"><text:span text:style-name="T794">Против<text:tab/>0<text:tab/>0.00<text:tab/>0.00</text:span></text:p>
      <text:p text:style-name="P101"><text:span text:style-name="T795">Уздржан<text:tab/>0<text:tab/>0.00<text:tab/>0.00</text:span></text:p>
      <text:p text:style-name="P101"><text:span text:style-name="T796">Гласало<text:tab/>25<text:tab/>100.00<text:tab/>75.76</text:span></text:p>
      <text:p text:style-name="P101"><text:span text:style-name="T797">Није гласало<text:tab/>3<text:tab/> <text:tab/>9.09</text:span></text:p>
      <text:p text:style-name="P101"><text:span text:style-name="T798">Одсутно<text:tab/>5<text:tab/> <text:tab/>15.15</text:span></text:p>
      <text:p text:style-name="P101"><text:span text:style-name="T799">Укупно<text:tab/>33<text:tab/> <text:tab/>100.00</text:span></text:p>
      <text:p text:style-name="P101"><text:span text:style-name="T799">Примедба:</text:span></text:p>
      <text:p text:style-name="P102"><text:span text:style-name="T800"/></text:p>
      <text:p text:style-name="P103"><text:span text:style-name="T801"/></text:p>
      <text:p text:style-name="P104"><text:span text:style-name="T802">Име<text:tab/>Глас<text:tab/>Фракц.</text:span></text:p>
      <text:p text:style-name="P104"><text:span text:style-name="T803">Верица Чупић<text:tab/>Није гл.<text:tab/>УО</text:span></text:p>
      <text:p text:style-name="P104"><text:span text:style-name="T803">Душан Мачкић<text:tab/>Није гл.<text:tab/>УО</text:span></text:p>
      <text:p text:style-name="P104"><text:span text:style-name="T803">Тања Радовановић<text:tab/>Није гл.<text:tab/>УО</text:span></text:p>
      <text:p text:style-name="P104"><text:span text:style-name="T804">Ádám István<text:tab/></text:span><text:span text:style-name="T805">За<text:tab/>СВМ</text:span></text:p>
      <text:p text:style-name="P104"><text:span text:style-name="T806">Cs</text:span><text:span text:style-name="T807">áky Romina<text:tab/></text:span><text:span text:style-name="T808">За<text:tab/>СВМ</text:span></text:p>
      <text:p text:style-name="P104"><text:span text:style-name="T809">P</text:span><text:span text:style-name="T810">ásztor Róbert<text:tab/></text:span><text:span text:style-name="T811">За<text:tab/>СВМ</text:span></text:p>
      <text:p text:style-name="P104"><text:span text:style-name="T812">Urb</text:span><text:span text:style-name="T813">án Izabella<text:tab/></text:span><text:span text:style-name="T814">За<text:tab/>СВМ</text:span></text:p>
      <text:p text:style-name="P104"><text:span text:style-name="T814">Бранислава Даниловић<text:tab/>За<text:tab/>СНС</text:span></text:p>
      <text:p text:style-name="P104"><text:span text:style-name="T814">Весна Вајагић<text:tab/>За<text:tab/>СПС</text:span></text:p>
      <text:p text:style-name="P104"><text:span text:style-name="T814">Војислав Воркапић<text:tab/>За<text:tab/>СНС</text:span></text:p>
      <text:p text:style-name="P104"><text:span text:style-name="T814">Горан Ђукић<text:tab/>За<text:tab/>СНС</text:span></text:p>
      <text:p text:style-name="P104"><text:span text:style-name="T814">Дамјан Ђукић<text:tab/>За<text:tab/>УО</text:span></text:p>
      <text:p text:style-name="P104"><text:span text:style-name="T814">Дијана Марковић<text:tab/>За<text:tab/>СНС</text:span></text:p>
      <text:p text:style-name="P104"><text:span text:style-name="T814">Доминика Доре<text:tab/>За<text:tab/>СНС</text:span></text:p>
      <text:p text:style-name="P104"><text:span text:style-name="T814">Драгана Попадић<text:tab/>За<text:tab/>СНС</text:span></text:p>
      <text:p text:style-name="P104"><text:span text:style-name="T814">Драгољуб Росић<text:tab/>За<text:tab/>СНС</text:span></text:p>
      <text:p text:style-name="P104"><text:span text:style-name="T814">Душанка Пилиповић<text:tab/>За<text:tab/>СНС</text:span></text:p>
      <text:p text:style-name="P104"><text:span text:style-name="T814">Ђуро Жига<text:tab/>За<text:tab/>СНС</text:span></text:p>
      <text:p text:style-name="P104"><text:span text:style-name="T814">Зорица Панић<text:tab/>За<text:tab/>СНС</text:span></text:p>
      <text:p text:style-name="P104"><text:span text:style-name="T814">Илија Вујановић<text:tab/>За<text:tab/>СНС</text:span></text:p>
      <text:p text:style-name="P104"><text:span text:style-name="T814">Јасмина Милаковић<text:tab/>За<text:tab/>СНС</text:span></text:p>
      <text:p text:style-name="P104"><text:span text:style-name="T814">Јелена Бјелица<text:tab/>За<text:tab/>СНС</text:span></text:p>
      <text:p text:style-name="P104"><text:span text:style-name="T814">Љиљана Зец<text:tab/>За<text:tab/>СНС</text:span></text:p>
      <text:p text:style-name="P104"><text:span text:style-name="T814">Марко Торбица<text:tab/>За<text:tab/>СНС</text:span></text:p>
      <text:p text:style-name="P104"><text:span text:style-name="T814">Небојша Вукадиновић<text:tab/>За<text:tab/>СНС</text:span></text:p>
      <text:p text:style-name="P104"><text:span text:style-name="T814">Никола Ембер<text:tab/>За<text:tab/>СПС</text:span></text:p>
      <text:p text:style-name="P104"><text:span text:style-name="T814">Срђан Хрњак<text:tab/>За<text:tab/>СНС</text:span></text:p>
      <text:p text:style-name="P104"><text:span text:style-name="T814">Стојанка Росић<text:tab/>За<text:tab/>СНС</text:span></text:p>
      <text:p text:style-name="P104"><text:span text:style-name="T815">Dr Csorba Csaba<text:tab/></text:span><text:span text:style-name="T816">Одсутно<text:tab/>СВМ</text:span></text:p>
      <text:p text:style-name="P104"><text:span text:style-name="T816">Дејан Михаљица<text:tab/>Одсутно<text:tab/>УО</text:span></text:p>
      <text:p text:style-name="P104"><text:span text:style-name="T816">Драган Војводић<text:tab/>Одсутно<text:tab/>УО</text:span></text:p>
      <text:p text:style-name="P104"><text:span text:style-name="T816">Милан Радовић<text:tab/>Одсутно<text:tab/>УО</text:span></text:p>
      <text:p text:style-name="P104"><text:span text:style-name="T816">Славиша Малиновић<text:tab/>Одсутно<text:tab/>ЗА НАШ ТЕМЕРИН</text:span></text:p>
      <text:p text:style-name="P104"><text:span text:style-name="T817"/></text:p>
      <text:p text:style-name="P104"><text:span text:style-name="T817"><text:s text:c="4"/></text:span></text:p>
      <text:p text:style-name="P104"><text:span text:style-name="T817">459<text:s text:c="2"/><text:tab/></text:span><text:span text:style-name="T818">Број: 1899.12.30/8/0/A/</text:span><text:span text:style-name="T819">КТ</text:span></text:p>
      <text:p text:style-name="P104"><text:span text:style-name="T820"/></text:p>
      <text:p text:style-name="P105"><text:span text:style-name="T821"/></text:p>
      <text:p text:style-name="P105"><text:span text:style-name="T821"/></text:p>
      <text:p text:style-name="P105"><text:span text:style-name="T822">W<text:s/></text:span><text:span text:style-name="T823">Гост</text:span><text:span text:style-name="T824"/></text:p>
      <text:p text:style-name="P105"><text:span text:style-name="T825"/></text:p>
      <text:p text:style-name="P105"><text:span text:style-name="T826">W<text:s/></text:span><text:span text:style-name="T827">Тања Радовановић</text:span><text:span text:style-name="T828"/></text:p>
      <text:p text:style-name="P105"><text:span text:style-name="T829"/></text:p>
      <text:p text:style-name="P105"><text:span text:style-name="T830">W<text:s/></text:span><text:span text:style-name="T831">Гост</text:span><text:span text:style-name="T832"/></text:p>
      <text:p text:style-name="P105"><text:span text:style-name="T833"/></text:p>
      <text:p text:style-name="P105"><text:span text:style-name="T834">W<text:s/></text:span><text:span text:style-name="T835">Тања Радовановић</text:span><text:span text:style-name="T836"/></text:p>
      <text:p text:style-name="P105"><text:span text:style-name="T837"/></text:p>
      <text:p text:style-name="P105"><text:span text:style-name="T838">W<text:s/></text:span><text:span text:style-name="T839">Гост</text:span><text:span text:style-name="T840"/></text:p>
      <text:p text:style-name="P105"><text:span text:style-name="T841"/></text:p>
      <text:p text:style-name="P106"><text:span text:style-name="T842">Резултат гласања</text:span></text:p>
      <text:p text:style-name="P106"><text:span text:style-name="T843"/></text:p>
      <text:p text:style-name="P106"><text:span text:style-name="T843">#: 460<text:s text:c="2"/><text:tab/></text:span><text:span text:style-name="T844">Број: 25.06.05/8/0/A/КТ</text:span></text:p>
      <text:p text:style-name="P106"><text:span text:style-name="T844">Време: 2025 June 05 12:47 </text:span></text:p>
      <text:p text:style-name="P106"><text:span text:style-name="T844">Тип: Отворено</text:span></text:p>
      <text:p text:style-name="P106"><text:span text:style-name="T845">Решење;<text:tab/>Прихваћено</text:span></text:p>
      <text:p text:style-name="P106"><text:span text:style-name="T846">Једноставна</text:span></text:p>
      <text:p text:style-name="P106"><text:span text:style-name="T847"/></text:p>
      <text:p text:style-name="P106"><text:span text:style-name="T848"/></text:p>
      <text:p text:style-name="P106"><text:span text:style-name="T849"/></text:p>
      <text:p text:style-name="P107"><text:span text:style-name="T850"/></text:p>
      <text:p text:style-name="P107"><text:span text:style-name="T851">Резултат<text:tab/>Глас:<text:tab/>Глас% <text:tab/>Укупно% </text:span></text:p>
      <text:p text:style-name="P107"><text:span text:style-name="T852">За<text:tab/>26<text:tab/>100.00<text:tab/>78.79</text:span></text:p>
      <text:p text:style-name="P107"><text:span text:style-name="T852">Против<text:tab/>0<text:tab/>0.00<text:tab/>0.00</text:span></text:p>
      <text:p text:style-name="P107"><text:span text:style-name="T853">Уздржан<text:tab/>0<text:tab/>0.00<text:tab/>0.00</text:span></text:p>
      <text:p text:style-name="P107"><text:span text:style-name="T854">Гласало<text:tab/>26<text:tab/>100.00<text:tab/>78.79</text:span></text:p>
      <text:p text:style-name="P107"><text:span text:style-name="T855">Није гласало<text:tab/>3<text:tab/> <text:tab/>9.09</text:span></text:p>
      <text:p text:style-name="P107"><text:span text:style-name="T856">Одсутно<text:tab/>4<text:tab/> <text:tab/>12.12</text:span></text:p>
      <text:p text:style-name="P107"><text:span text:style-name="T857">Укупно<text:tab/>33<text:tab/> <text:tab/>100.00</text:span></text:p>
      <text:p text:style-name="P107"><text:span text:style-name="T857">Примедба:</text:span></text:p>
      <text:p text:style-name="P108"><text:span text:style-name="T858"/></text:p>
      <text:p text:style-name="P109"><text:span text:style-name="T859"/></text:p>
      <text:p text:style-name="P110"><text:span text:style-name="T860">Име<text:tab/>Глас<text:tab/>Фракц.</text:span></text:p>
      <text:p text:style-name="P110"><text:span text:style-name="T861">Верица Чупић<text:tab/>Није гл.<text:tab/>УО</text:span></text:p>
      <text:p text:style-name="P110"><text:span text:style-name="T861">Душан Мачкић<text:tab/>Није гл.<text:tab/>УО</text:span></text:p>
      <text:p text:style-name="P110"><text:span text:style-name="T861">Тања Радовановић<text:tab/>Није гл.<text:tab/>УО</text:span></text:p>
      <text:p text:style-name="P110"><text:span text:style-name="T862">Ádám István<text:tab/></text:span><text:span text:style-name="T863">За<text:tab/>СВМ</text:span></text:p>
      <text:p text:style-name="P110"><text:span text:style-name="T864">Cs</text:span><text:span text:style-name="T865">áky Romina<text:tab/></text:span><text:span text:style-name="T866">За<text:tab/>СВМ</text:span></text:p>
      <text:p text:style-name="P110"><text:span text:style-name="T867">Dr Csorba Csaba<text:tab/></text:span><text:span text:style-name="T868">За<text:tab/>СВМ</text:span></text:p>
      <text:p text:style-name="P110"><text:span text:style-name="T869">P</text:span><text:span text:style-name="T870">ásztor Róbert<text:tab/></text:span><text:span text:style-name="T871">За<text:tab/>СВМ</text:span></text:p>
      <text:p text:style-name="P110"><text:span text:style-name="T872">Urb</text:span><text:span text:style-name="T873">án Izabella<text:tab/></text:span><text:span text:style-name="T874">За<text:tab/>СВМ</text:span></text:p>
      <text:p text:style-name="P110"><text:span text:style-name="T874">Бранислава Даниловић<text:tab/>За<text:tab/>СНС</text:span></text:p>
      <text:p text:style-name="P110"><text:span text:style-name="T874">Весна Вајагић<text:tab/>За<text:tab/>СПС</text:span></text:p>
      <text:p text:style-name="P110"><text:span text:style-name="T874">Војислав Воркапић<text:tab/>За<text:tab/>СНС</text:span></text:p>
      <text:p text:style-name="P110"><text:span text:style-name="T874">Горан Ђукић<text:tab/>За<text:tab/>СНС</text:span></text:p>
      <text:p text:style-name="P110"><text:span text:style-name="T874">Дамјан Ђукић<text:tab/>За<text:tab/>УО</text:span></text:p>
      <text:p text:style-name="P110"><text:span text:style-name="T874">Дијана Марковић<text:tab/>За<text:tab/>СНС</text:span></text:p>
      <text:p text:style-name="P110"><text:span text:style-name="T874">Доминика Доре<text:tab/>За<text:tab/>СНС</text:span></text:p>
      <text:p text:style-name="P110"><text:span text:style-name="T874">Драгана Попадић<text:tab/>За<text:tab/>СНС</text:span></text:p>
      <text:p text:style-name="P110"><text:span text:style-name="T874">Драгољуб Росић<text:tab/>За<text:tab/>СНС</text:span></text:p>
      <text:p text:style-name="P110"><text:span text:style-name="T874">Душанка Пилиповић<text:tab/>За<text:tab/>СНС</text:span></text:p>
      <text:p text:style-name="P110"><text:span text:style-name="T874">Ђуро Жига<text:tab/>За<text:tab/>СНС</text:span></text:p>
      <text:p text:style-name="P110"><text:span text:style-name="T874">Зорица Панић<text:tab/>За<text:tab/>СНС</text:span></text:p>
      <text:p text:style-name="P110"><text:span text:style-name="T874">Илија Вујановић<text:tab/>За<text:tab/>СНС</text:span></text:p>
      <text:p text:style-name="P110"><text:span text:style-name="T874">Јасмина Милаковић<text:tab/>За<text:tab/>СНС</text:span></text:p>
      <text:p text:style-name="P110"><text:span text:style-name="T874">Јелена Бјелица<text:tab/>За<text:tab/>СНС</text:span></text:p>
      <text:p text:style-name="P110"><text:span text:style-name="T874">Љиљана Зец<text:tab/>За<text:tab/>СНС</text:span></text:p>
      <text:p text:style-name="P110"><text:span text:style-name="T874">Марко Торбица<text:tab/>За<text:tab/>СНС</text:span></text:p>
      <text:p text:style-name="P110"><text:span text:style-name="T874">Небојша Вукадиновић<text:tab/>За<text:tab/>СНС</text:span></text:p>
      <text:p text:style-name="P110"><text:span text:style-name="T874">Никола Ембер<text:tab/>За<text:tab/>СПС</text:span></text:p>
      <text:p text:style-name="P110"><text:span text:style-name="T874">Срђан Хрњак<text:tab/>За<text:tab/>СНС</text:span></text:p>
      <text:p text:style-name="P110"><text:span text:style-name="T874">Стојанка Росић<text:tab/>За<text:tab/>СНС</text:span></text:p>
      <text:p text:style-name="P110"><text:span text:style-name="T874">Дејан Михаљица<text:tab/>Одсутно<text:tab/>УО</text:span></text:p>
      <text:p text:style-name="P110"><text:span text:style-name="T874">Драган Војводић<text:tab/>Одсутно<text:tab/>УО</text:span></text:p>
      <text:p text:style-name="P110"><text:span text:style-name="T874">Милан Радовић<text:tab/>Одсутно<text:tab/>УО</text:span></text:p>
      <text:p text:style-name="P110"><text:span text:style-name="T874">Славиша Малиновић<text:tab/>Одсутно<text:tab/>ЗА НАШ ТЕМЕРИН</text:span></text:p>
      <text:p text:style-name="P110"><text:span text:style-name="T875"/></text:p>
      <text:p text:style-name="P110"><text:span text:style-name="T875"><text:s text:c="4"/></text:span></text:p>
      <text:p text:style-name="P110"><text:span text:style-name="T875">460<text:s text:c="2"/><text:tab/></text:span><text:span text:style-name="T876">Број: 1899.12.30/8/0/A/</text:span><text:span text:style-name="T877">КТ</text:span></text:p>
      <text:p text:style-name="P110"><text:span text:style-name="T878"/></text:p>
      <text:p text:style-name="P111"><text:span text:style-name="T879"/></text:p>
      <text:p text:style-name="P111"><text:span text:style-name="T879"/></text:p>
      <text:p text:style-name="P112"><text:span text:style-name="T880">-----</text:span><text:span text:style-name="T881">Тачка дн. реда-----</text:span></text:p>
      <text:p text:style-name="P112"><text:span text:style-name="T881">10</text:span></text:p>
      <text:p text:style-name="P112"><text:span text:style-name="T882"/></text:p>
      <text:p text:style-name="P113"><text:span text:style-name="T882"/></text:p>
      <text:p text:style-name="P114"><text:span text:style-name="T883">-----</text:span><text:span text:style-name="T884">Без временског ограничења //Без мерења-----</text:span></text:p>
      <text:p text:style-name="P114"><text:span text:style-name="T885"/></text:p>
      <text:p text:style-name="P115"><text:span text:style-name="T885"/></text:p>
      <text:p text:style-name="P115"><text:span text:style-name="T886">W<text:s/></text:span><text:span text:style-name="T887">Гост</text:span><text:span text:style-name="T888"/></text:p>
      <text:p text:style-name="P115"><text:span text:style-name="T889"/></text:p>
      <text:p text:style-name="P116"><text:span text:style-name="T890">Резултат гласања</text:span></text:p>
      <text:p text:style-name="P116"><text:span text:style-name="T891"/></text:p>
      <text:p text:style-name="P116"><text:span text:style-name="T891">#: 461<text:s text:c="2"/><text:tab/></text:span><text:span text:style-name="T892">Број: 25.06.05/10/0/A/КТ</text:span></text:p>
      <text:p text:style-name="P116"><text:span text:style-name="T892">Време: 2025 June 05 12:50 </text:span></text:p>
      <text:p text:style-name="P116"><text:span text:style-name="T892">Тип: Отворено</text:span></text:p>
      <text:p text:style-name="P116"><text:span text:style-name="T893">Решење;<text:tab/>Прихваћено</text:span></text:p>
      <text:p text:style-name="P116"><text:span text:style-name="T894">Једноставна</text:span></text:p>
      <text:p text:style-name="P116"><text:span text:style-name="T895"/></text:p>
      <text:p text:style-name="P116"><text:span text:style-name="T896"/></text:p>
      <text:p text:style-name="P116"><text:span text:style-name="T897"/></text:p>
      <text:p text:style-name="P117"><text:span text:style-name="T898"/></text:p>
      <text:p text:style-name="P117"><text:span text:style-name="T899">Резултат<text:tab/>Глас:<text:tab/>Глас% <text:tab/>Укупно% </text:span></text:p>
      <text:p text:style-name="P117"><text:span text:style-name="T900">За<text:tab/>26<text:tab/>100.00<text:tab/>78.79</text:span></text:p>
      <text:p text:style-name="P117"><text:span text:style-name="T900">Против<text:tab/>0<text:tab/>0.00<text:tab/>0.00</text:span></text:p>
      <text:p text:style-name="P117"><text:span text:style-name="T901">Уздржан<text:tab/>0<text:tab/>0.00<text:tab/>0.00</text:span></text:p>
      <text:p text:style-name="P117"><text:span text:style-name="T902">Гласало<text:tab/>26<text:tab/>100.00<text:tab/>78.79</text:span></text:p>
      <text:p text:style-name="P117"><text:span text:style-name="T903">Није гласало<text:tab/>3<text:tab/> <text:tab/>9.09</text:span></text:p>
      <text:p text:style-name="P117"><text:span text:style-name="T904">Одсутно<text:tab/>4<text:tab/> <text:tab/>12.12</text:span></text:p>
      <text:p text:style-name="P117"><text:span text:style-name="T905">Укупно<text:tab/>33<text:tab/> <text:tab/>100.00</text:span></text:p>
      <text:p text:style-name="P117"><text:span text:style-name="T905">Примедба:</text:span></text:p>
      <text:p text:style-name="P118"><text:span text:style-name="T906"/></text:p>
      <text:p text:style-name="P119"><text:span text:style-name="T907"/></text:p>
      <text:p text:style-name="P120"><text:span text:style-name="T908">Име<text:tab/>Глас<text:tab/>Фракц.</text:span></text:p>
      <text:p text:style-name="P120"><text:span text:style-name="T909">Верица Чупић<text:tab/>Није гл.<text:tab/>УО</text:span></text:p>
      <text:p text:style-name="P120"><text:span text:style-name="T909">Душан Мачкић<text:tab/>Није гл.<text:tab/>УО</text:span></text:p>
      <text:p text:style-name="P120"><text:span text:style-name="T909">Тања Радовановић<text:tab/>Није гл.<text:tab/>УО</text:span></text:p>
      <text:p text:style-name="P120"><text:span text:style-name="T910">Ádám István<text:tab/></text:span><text:span text:style-name="T911">За<text:tab/>СВМ</text:span></text:p>
      <text:p text:style-name="P120"><text:span text:style-name="T912">Cs</text:span><text:span text:style-name="T913">áky Romina<text:tab/></text:span><text:span text:style-name="T914">За<text:tab/>СВМ</text:span></text:p>
      <text:p text:style-name="P120"><text:span text:style-name="T915">Dr Csorba Csaba<text:tab/></text:span><text:span text:style-name="T916">За<text:tab/>СВМ</text:span></text:p>
      <text:p text:style-name="P120"><text:span text:style-name="T917">P</text:span><text:span text:style-name="T918">ásztor Róbert<text:tab/></text:span><text:span text:style-name="T919">За<text:tab/>СВМ</text:span></text:p>
      <text:p text:style-name="P120"><text:span text:style-name="T920">Urb</text:span><text:span text:style-name="T921">án Izabella<text:tab/></text:span><text:span text:style-name="T922">За<text:tab/>СВМ</text:span></text:p>
      <text:p text:style-name="P120"><text:span text:style-name="T922">Бранислава Даниловић<text:tab/>За<text:tab/>СНС</text:span></text:p>
      <text:p text:style-name="P120"><text:span text:style-name="T922">Весна Вајагић<text:tab/>За<text:tab/>СПС</text:span></text:p>
      <text:p text:style-name="P120"><text:span text:style-name="T922">Војислав Воркапић<text:tab/>За<text:tab/>СНС</text:span></text:p>
      <text:p text:style-name="P120"><text:span text:style-name="T922">Горан Ђукић<text:tab/>За<text:tab/>СНС</text:span></text:p>
      <text:p text:style-name="P120"><text:span text:style-name="T922">Дамјан Ђукић<text:tab/>За<text:tab/>УО</text:span></text:p>
      <text:p text:style-name="P120"><text:span text:style-name="T922">Дијана Марковић<text:tab/>За<text:tab/>СНС</text:span></text:p>
      <text:p text:style-name="P120"><text:span text:style-name="T922">Доминика Доре<text:tab/>За<text:tab/>СНС</text:span></text:p>
      <text:p text:style-name="P120"><text:span text:style-name="T922">Драгана Попадић<text:tab/>За<text:tab/>СНС</text:span></text:p>
      <text:p text:style-name="P120"><text:span text:style-name="T922">Драгољуб Росић<text:tab/>За<text:tab/>СНС</text:span></text:p>
      <text:p text:style-name="P120"><text:span text:style-name="T922">Душанка Пилиповић<text:tab/>За<text:tab/>СНС</text:span></text:p>
      <text:p text:style-name="P120"><text:span text:style-name="T922">Ђуро Жига<text:tab/>За<text:tab/>СНС</text:span></text:p>
      <text:p text:style-name="P120"><text:span text:style-name="T922">Зорица Панић<text:tab/>За<text:tab/>СНС</text:span></text:p>
      <text:p text:style-name="P120"><text:span text:style-name="T922">Илија Вујановић<text:tab/>За<text:tab/>СНС</text:span></text:p>
      <text:p text:style-name="P120"><text:span text:style-name="T922">Јасмина Милаковић<text:tab/>За<text:tab/>СНС</text:span></text:p>
      <text:p text:style-name="P120"><text:span text:style-name="T922">Јелена Бјелица<text:tab/>За<text:tab/>СНС</text:span></text:p>
      <text:p text:style-name="P120"><text:span text:style-name="T922">Љиљана Зец<text:tab/>За<text:tab/>СНС</text:span></text:p>
      <text:p text:style-name="P120"><text:span text:style-name="T922">Марко Торбица<text:tab/>За<text:tab/>СНС</text:span></text:p>
      <text:p text:style-name="P120"><text:span text:style-name="T922">Небојша Вукадиновић<text:tab/>За<text:tab/>СНС</text:span></text:p>
      <text:p text:style-name="P120"><text:span text:style-name="T922">Никола Ембер<text:tab/>За<text:tab/>СПС</text:span></text:p>
      <text:p text:style-name="P120"><text:span text:style-name="T922">Срђан Хрњак<text:tab/>За<text:tab/>СНС</text:span></text:p>
      <text:p text:style-name="P120"><text:span text:style-name="T922">Стојанка Росић<text:tab/>За<text:tab/>СНС</text:span></text:p>
      <text:p text:style-name="P120"><text:span text:style-name="T922">Дејан Михаљица<text:tab/>Одсутно<text:tab/>УО</text:span></text:p>
      <text:p text:style-name="P120"><text:span text:style-name="T922">Драган Војводић<text:tab/>Одсутно<text:tab/>УО</text:span></text:p>
      <text:p text:style-name="P120"><text:span text:style-name="T922">Милан Радовић<text:tab/>Одсутно<text:tab/>УО</text:span></text:p>
      <text:p text:style-name="P120"><text:span text:style-name="T922">Славиша Малиновић<text:tab/>Одсутно<text:tab/>ЗА НАШ ТЕМЕРИН</text:span></text:p>
      <text:p text:style-name="P120"><text:span text:style-name="T923"/></text:p>
      <text:p text:style-name="P120"><text:span text:style-name="T923"><text:s text:c="4"/></text:span></text:p>
      <text:p text:style-name="P120"><text:span text:style-name="T923">461<text:s text:c="2"/><text:tab/></text:span><text:span text:style-name="T924">Број: 1899.12.30/10/0/A/</text:span><text:span text:style-name="T925">КТ</text:span></text:p>
      <text:p text:style-name="P120"><text:span text:style-name="T926"/></text:p>
      <text:p text:style-name="P121"><text:span text:style-name="T927"/></text:p>
      <text:p text:style-name="P121"><text:span text:style-name="T927"/></text:p>
      <text:p text:style-name="P122"><text:span text:style-name="T928">-----</text:span><text:span text:style-name="T929">Тачка дн. реда-----</text:span></text:p>
      <text:p text:style-name="P122"><text:span text:style-name="T929">11</text:span></text:p>
      <text:p text:style-name="P122"><text:span text:style-name="T930"/></text:p>
      <text:p text:style-name="P123"><text:span text:style-name="T930"/></text:p>
      <text:p text:style-name="P124"><text:span text:style-name="T931">-----</text:span><text:span text:style-name="T932">Без временског ограничења //Без мерења-----</text:span></text:p>
      <text:p text:style-name="P124"><text:span text:style-name="T933"/></text:p>
      <text:p text:style-name="P125"><text:span text:style-name="T933"/></text:p>
      <text:p text:style-name="P125"><text:span text:style-name="T934">W<text:s/></text:span><text:span text:style-name="T935">Гост</text:span><text:span text:style-name="T936"/></text:p>
      <text:p text:style-name="P125"><text:span text:style-name="T937"/></text:p>
      <text:p text:style-name="P125"><text:span text:style-name="T938">W<text:s/></text:span><text:span text:style-name="T939">Тања Радовановић</text:span><text:span text:style-name="T940"/></text:p>
      <text:p text:style-name="P125"><text:span text:style-name="T941"/></text:p>
      <text:p text:style-name="P125"><text:span text:style-name="T942">W<text:s/></text:span><text:span text:style-name="T943">Гост</text:span><text:span text:style-name="T944"/></text:p>
      <text:p text:style-name="P125"><text:span text:style-name="T945"/></text:p>
      <text:p text:style-name="P126"><text:span text:style-name="T946">Резултат гласања</text:span></text:p>
      <text:p text:style-name="P126"><text:span text:style-name="T947"/></text:p>
      <text:p text:style-name="P126"><text:span text:style-name="T947">#: 462<text:s text:c="2"/><text:tab/></text:span><text:span text:style-name="T948">Број: 25.06.05/11/0/A/КТ</text:span></text:p>
      <text:p text:style-name="P126"><text:span text:style-name="T948">Време: 2025 June 05 12:54 </text:span></text:p>
      <text:p text:style-name="P126"><text:span text:style-name="T948">Тип: Отворено</text:span></text:p>
      <text:p text:style-name="P126"><text:span text:style-name="T949">Решење;<text:tab/>Прихваћено</text:span></text:p>
      <text:p text:style-name="P126"><text:span text:style-name="T950">Једноставна</text:span></text:p>
      <text:p text:style-name="P126"><text:span text:style-name="T951"/></text:p>
      <text:p text:style-name="P126"><text:span text:style-name="T952"/></text:p>
      <text:p text:style-name="P126"><text:span text:style-name="T953"/></text:p>
      <text:p text:style-name="P127"><text:span text:style-name="T954"/></text:p>
      <text:p text:style-name="P127"><text:span text:style-name="T955">Резултат<text:tab/>Глас:<text:tab/>Глас% <text:tab/>Укупно% </text:span></text:p>
      <text:p text:style-name="P127"><text:span text:style-name="T956">За<text:tab/>28<text:tab/>100.00<text:tab/>84.85</text:span></text:p>
      <text:p text:style-name="P127"><text:span text:style-name="T956">Против<text:tab/>0<text:tab/>0.00<text:tab/>0.00</text:span></text:p>
      <text:p text:style-name="P127"><text:span text:style-name="T957">Уздржан<text:tab/>0<text:tab/>0.00<text:tab/>0.00</text:span></text:p>
      <text:p text:style-name="P127"><text:span text:style-name="T958">Гласало<text:tab/>28<text:tab/>100.00<text:tab/>84.85</text:span></text:p>
      <text:p text:style-name="P127"><text:span text:style-name="T959">Није гласало<text:tab/>1<text:tab/> <text:tab/>3.03</text:span></text:p>
      <text:p text:style-name="P127"><text:span text:style-name="T960">Одсутно<text:tab/>4<text:tab/> <text:tab/>12.12</text:span></text:p>
      <text:p text:style-name="P127"><text:span text:style-name="T961">Укупно<text:tab/>33<text:tab/> <text:tab/>100.00</text:span></text:p>
      <text:p text:style-name="P127"><text:span text:style-name="T961">Примедба:</text:span></text:p>
      <text:p text:style-name="P128"><text:span text:style-name="T962"/></text:p>
      <text:p text:style-name="P129"><text:span text:style-name="T963"/></text:p>
      <text:p text:style-name="P130"><text:span text:style-name="T964">Име<text:tab/>Глас<text:tab/>Фракц.</text:span></text:p>
      <text:p text:style-name="P130"><text:span text:style-name="T965">Urb</text:span><text:span text:style-name="T966">án Izabella<text:tab/></text:span><text:span text:style-name="T967">Није гл.<text:tab/>СВМ</text:span></text:p>
      <text:p text:style-name="P130"><text:span text:style-name="T968">Ádám István<text:tab/></text:span><text:span text:style-name="T969">За<text:tab/>СВМ</text:span></text:p>
      <text:p text:style-name="P130"><text:span text:style-name="T970">Cs</text:span><text:span text:style-name="T971">áky Romina<text:tab/></text:span><text:span text:style-name="T972">За<text:tab/>СВМ</text:span></text:p>
      <text:p text:style-name="P130"><text:span text:style-name="T973">Dr Csorba Csaba<text:tab/></text:span><text:span text:style-name="T974">За<text:tab/>СВМ</text:span></text:p>
      <text:p text:style-name="P130"><text:span text:style-name="T975">P</text:span><text:span text:style-name="T976">ásztor Róbert<text:tab/></text:span><text:span text:style-name="T977">За<text:tab/>СВМ</text:span></text:p>
      <text:p text:style-name="P130"><text:span text:style-name="T977">Бранислава Даниловић<text:tab/>За<text:tab/>СНС</text:span></text:p>
      <text:p text:style-name="P130"><text:span text:style-name="T977">Верица Чупић<text:tab/>За<text:tab/>УО</text:span></text:p>
      <text:p text:style-name="P130"><text:span text:style-name="T977">Весна Вајагић<text:tab/>За<text:tab/>СПС</text:span></text:p>
      <text:p text:style-name="P130"><text:span text:style-name="T977">Војислав Воркапић<text:tab/>За<text:tab/>СНС</text:span></text:p>
      <text:p text:style-name="P130"><text:span text:style-name="T977">Горан Ђукић<text:tab/>За<text:tab/>СНС</text:span></text:p>
      <text:p text:style-name="P130"><text:span text:style-name="T977">Дамјан Ђукић<text:tab/>За<text:tab/>УО</text:span></text:p>
      <text:p text:style-name="P130"><text:span text:style-name="T977">Дијана Марковић<text:tab/>За<text:tab/>СНС</text:span></text:p>
      <text:p text:style-name="P130"><text:span text:style-name="T977">Доминика Доре<text:tab/>За<text:tab/>СНС</text:span></text:p>
      <text:p text:style-name="P130"><text:span text:style-name="T977">Драгана Попадић<text:tab/>За<text:tab/>СНС</text:span></text:p>
      <text:p text:style-name="P130"><text:span text:style-name="T977">Драгољуб Росић<text:tab/>За<text:tab/>СНС</text:span></text:p>
      <text:p text:style-name="P130"><text:span text:style-name="T977">Душан Мачкић<text:tab/>За<text:tab/>УО</text:span></text:p>
      <text:p text:style-name="P130"><text:span text:style-name="T977">Душанка Пилиповић<text:tab/>За<text:tab/>СНС</text:span></text:p>
      <text:p text:style-name="P130"><text:span text:style-name="T977">Ђуро Жига<text:tab/>За<text:tab/>СНС</text:span></text:p>
      <text:p text:style-name="P130"><text:span text:style-name="T977">Зорица Панић<text:tab/>За<text:tab/>СНС</text:span></text:p>
      <text:p text:style-name="P130"><text:span text:style-name="T977">Илија Вујановић<text:tab/>За<text:tab/>СНС</text:span></text:p>
      <text:p text:style-name="P130"><text:span text:style-name="T977">Јасмина Милаковић<text:tab/>За<text:tab/>СНС</text:span></text:p>
      <text:p text:style-name="P130"><text:span text:style-name="T977">Јелена Бјелица<text:tab/>За<text:tab/>СНС</text:span></text:p>
      <text:p text:style-name="P130"><text:span text:style-name="T977">Љиљана Зец<text:tab/>За<text:tab/>СНС</text:span></text:p>
      <text:p text:style-name="P130"><text:span text:style-name="T977">Марко Торбица<text:tab/>За<text:tab/>СНС</text:span></text:p>
      <text:p text:style-name="P130"><text:span text:style-name="T977">Небојша Вукадиновић<text:tab/>За<text:tab/>СНС</text:span></text:p>
      <text:p text:style-name="P130"><text:span text:style-name="T977">Никола Ембер<text:tab/>За<text:tab/>СПС</text:span></text:p>
      <text:p text:style-name="P130"><text:span text:style-name="T977">Срђан Хрњак<text:tab/>За<text:tab/>СНС</text:span></text:p>
      <text:p text:style-name="P130"><text:span text:style-name="T977">Стојанка Росић<text:tab/>За<text:tab/>СНС</text:span></text:p>
      <text:p text:style-name="P130"><text:span text:style-name="T977">Тања Радовановић<text:tab/>За<text:tab/>УО</text:span></text:p>
      <text:p text:style-name="P130"><text:span text:style-name="T977">Дејан Михаљица<text:tab/>Одсутно<text:tab/>УО</text:span></text:p>
      <text:p text:style-name="P130"><text:span text:style-name="T977">Драган Војводић<text:tab/>Одсутно<text:tab/>УО</text:span></text:p>
      <text:p text:style-name="P130"><text:span text:style-name="T977">Милан Радовић<text:tab/>Одсутно<text:tab/>УО</text:span></text:p>
      <text:p text:style-name="P130"><text:span text:style-name="T977">Славиша Малиновић<text:tab/>Одсутно<text:tab/>ЗА НАШ ТЕМЕРИН</text:span></text:p>
      <text:p text:style-name="P130"><text:span text:style-name="T978"/></text:p>
      <text:p text:style-name="P130"><text:span text:style-name="T978"><text:s text:c="4"/></text:span></text:p>
      <text:p text:style-name="P130"><text:span text:style-name="T978">462<text:s text:c="2"/><text:tab/></text:span><text:span text:style-name="T979">Број: 1899.12.30/11/0/A/</text:span><text:span text:style-name="T980">КТ</text:span></text:p>
      <text:p text:style-name="P130"><text:span text:style-name="T981"/></text:p>
      <text:p text:style-name="P131"><text:span text:style-name="T982"/></text:p>
      <text:p text:style-name="P131"><text:span text:style-name="T982"/></text:p>
      <text:p text:style-name="P132"><text:span text:style-name="T983">-----</text:span><text:span text:style-name="T984">Тачка дн. реда-----</text:span></text:p>
      <text:p text:style-name="P132"><text:span text:style-name="T984">12</text:span></text:p>
      <text:p text:style-name="P132"><text:span text:style-name="T985"/></text:p>
      <text:p text:style-name="P133"><text:span text:style-name="T985"/></text:p>
      <text:p text:style-name="P134"><text:span text:style-name="T986">-----</text:span><text:span text:style-name="T987">Без временског ограничења //Без мерења-----</text:span></text:p>
      <text:p text:style-name="P134"><text:span text:style-name="T988"/></text:p>
      <text:p text:style-name="P135"><text:span text:style-name="T988"/></text:p>
      <text:p text:style-name="P135"><text:span text:style-name="T989">W<text:s/></text:span><text:span text:style-name="T990">Гост</text:span><text:span text:style-name="T991"/></text:p>
      <text:p text:style-name="P135"><text:span text:style-name="T992"/></text:p>
      <text:p text:style-name="P135"><text:span text:style-name="T993">W<text:s/></text:span><text:span text:style-name="T994">Душан Мачкић</text:span><text:span text:style-name="T995"/></text:p>
      <text:p text:style-name="P135"><text:span text:style-name="T996"/></text:p>
      <text:p text:style-name="P135"><text:span text:style-name="T997">W<text:s/></text:span><text:span text:style-name="T998">Младен Зец</text:span><text:span text:style-name="T999"/></text:p>
      <text:p text:style-name="P135"><text:span text:style-name="T1000"/></text:p>
      <text:p text:style-name="P135"><text:span text:style-name="T1001">W<text:s/></text:span><text:span text:style-name="T1002">Тања Радовановић</text:span><text:span text:style-name="T1003"/></text:p>
      <text:p text:style-name="P135"><text:span text:style-name="T1004"/></text:p>
      <text:p text:style-name="P136"><text:span text:style-name="T1005">Резултат гласања</text:span></text:p>
      <text:p text:style-name="P136"><text:span text:style-name="T1006"/></text:p>
      <text:p text:style-name="P136"><text:span text:style-name="T1006">#: 463<text:s text:c="2"/><text:tab/></text:span><text:span text:style-name="T1007">Број: 25.06.05/12/0/A/КТ</text:span></text:p>
      <text:p text:style-name="P136"><text:span text:style-name="T1007">Време: 2025 June 05 13:00 </text:span></text:p>
      <text:p text:style-name="P136"><text:span text:style-name="T1007">Тип: Отворено</text:span></text:p>
      <text:p text:style-name="P136"><text:span text:style-name="T1008">Решење;<text:tab/>Прихваћено</text:span></text:p>
      <text:p text:style-name="P136"><text:span text:style-name="T1009">Једноставна</text:span></text:p>
      <text:p text:style-name="P136"><text:span text:style-name="T1010"/></text:p>
      <text:p text:style-name="P136"><text:span text:style-name="T1011"/></text:p>
      <text:p text:style-name="P136"><text:span text:style-name="T1012"/></text:p>
      <text:p text:style-name="P137"><text:span text:style-name="T1013"/></text:p>
      <text:p text:style-name="P137"><text:span text:style-name="T1014">Резултат<text:tab/>Глас:<text:tab/>Глас% <text:tab/>Укупно% </text:span></text:p>
      <text:p text:style-name="P137"><text:span text:style-name="T1015">За<text:tab/>24<text:tab/>96.00<text:tab/>72.73</text:span></text:p>
      <text:p text:style-name="P137"><text:span text:style-name="T1015">Против<text:tab/>1<text:tab/>4.00<text:tab/>3.03</text:span></text:p>
      <text:p text:style-name="P137"><text:span text:style-name="T1016">Уздржан<text:tab/>0<text:tab/>0.00<text:tab/>0.00</text:span></text:p>
      <text:p text:style-name="P137"><text:span text:style-name="T1017">Гласало<text:tab/>25<text:tab/>100.00<text:tab/>75.76</text:span></text:p>
      <text:p text:style-name="P137"><text:span text:style-name="T1018">Није гласало<text:tab/>4<text:tab/> <text:tab/>12.12</text:span></text:p>
      <text:p text:style-name="P137"><text:span text:style-name="T1019">Одсутно<text:tab/>4<text:tab/> <text:tab/>12.12</text:span></text:p>
      <text:p text:style-name="P137"><text:span text:style-name="T1020">Укупно<text:tab/>33<text:tab/> <text:tab/>100.00</text:span></text:p>
      <text:p text:style-name="P137"><text:span text:style-name="T1020">Примедба:</text:span></text:p>
      <text:p text:style-name="P138"><text:span text:style-name="T1021"/></text:p>
      <text:p text:style-name="P139"><text:span text:style-name="T1022"/></text:p>
      <text:p text:style-name="P140"><text:span text:style-name="T1023">Име<text:tab/>Глас<text:tab/>Фракц.</text:span></text:p>
      <text:p text:style-name="P140"><text:span text:style-name="T1024">Ádám István<text:tab/></text:span><text:span text:style-name="T1025">Није гл.<text:tab/>СВМ</text:span></text:p>
      <text:p text:style-name="P140"><text:span text:style-name="T1025">Верица Чупић<text:tab/>Није гл.<text:tab/>УО</text:span></text:p>
      <text:p text:style-name="P140"><text:span text:style-name="T1025">Душан Мачкић<text:tab/>Није гл.<text:tab/>УО</text:span></text:p>
      <text:p text:style-name="P140"><text:span text:style-name="T1025">Тања Радовановић<text:tab/>Није гл.<text:tab/>УО</text:span></text:p>
      <text:p text:style-name="P140"><text:span text:style-name="T1026">Cs</text:span><text:span text:style-name="T1027">áky Romina<text:tab/></text:span><text:span text:style-name="T1028">За<text:tab/>СВМ</text:span></text:p>
      <text:p text:style-name="P140"><text:span text:style-name="T1029">Dr Csorba Csaba<text:tab/></text:span><text:span text:style-name="T1030">За<text:tab/>СВМ</text:span></text:p>
      <text:p text:style-name="P140"><text:span text:style-name="T1031">Urb</text:span><text:span text:style-name="T1032">án Izabella<text:tab/></text:span><text:span text:style-name="T1033">За<text:tab/>СВМ</text:span></text:p>
      <text:p text:style-name="P140"><text:span text:style-name="T1033">Бранислава Даниловић<text:tab/>За<text:tab/>СНС</text:span></text:p>
      <text:p text:style-name="P140"><text:span text:style-name="T1033">Весна Вајагић<text:tab/>За<text:tab/>СПС</text:span></text:p>
      <text:p text:style-name="P140"><text:span text:style-name="T1033">Војислав Воркапић<text:tab/>За<text:tab/>СНС</text:span></text:p>
      <text:p text:style-name="P140"><text:span text:style-name="T1033">Горан Ђукић<text:tab/>За<text:tab/>СНС</text:span></text:p>
      <text:p text:style-name="P140"><text:span text:style-name="T1033">Дамјан Ђукић<text:tab/>За<text:tab/>УО</text:span></text:p>
      <text:p text:style-name="P140"><text:span text:style-name="T1033">Дијана Марковић<text:tab/>За<text:tab/>СНС</text:span></text:p>
      <text:p text:style-name="P140"><text:span text:style-name="T1033">Доминика Доре<text:tab/>За<text:tab/>СНС</text:span></text:p>
      <text:p text:style-name="P140"><text:span text:style-name="T1033">Драгана Попадић<text:tab/>За<text:tab/>СНС</text:span></text:p>
      <text:p text:style-name="P140"><text:span text:style-name="T1033">Драгољуб Росић<text:tab/>За<text:tab/>СНС</text:span></text:p>
      <text:p text:style-name="P140"><text:span text:style-name="T1033">Душанка Пилиповић<text:tab/>За<text:tab/>СНС</text:span></text:p>
      <text:p text:style-name="P140"><text:span text:style-name="T1033">Ђуро Жига<text:tab/>За<text:tab/>СНС</text:span></text:p>
      <text:p text:style-name="P140"><text:span text:style-name="T1033">Зорица Панић<text:tab/>За<text:tab/>СНС</text:span></text:p>
      <text:p text:style-name="P140"><text:span text:style-name="T1033">Илија Вујановић<text:tab/>За<text:tab/>СНС</text:span></text:p>
      <text:p text:style-name="P140"><text:span text:style-name="T1033">Јасмина Милаковић<text:tab/>За<text:tab/>СНС</text:span></text:p>
      <text:p text:style-name="P140"><text:span text:style-name="T1033">Јелена Бјелица<text:tab/>За<text:tab/>СНС</text:span></text:p>
      <text:p text:style-name="P140"><text:span text:style-name="T1033">Љиљана Зец<text:tab/>За<text:tab/>СНС</text:span></text:p>
      <text:p text:style-name="P140"><text:span text:style-name="T1033">Марко Торбица<text:tab/>За<text:tab/>СНС</text:span></text:p>
      <text:p text:style-name="P140"><text:span text:style-name="T1033">Небојша Вукадиновић<text:tab/>За<text:tab/>СНС</text:span></text:p>
      <text:p text:style-name="P140"><text:span text:style-name="T1033">Никола Ембер<text:tab/>За<text:tab/>СПС</text:span></text:p>
      <text:p text:style-name="P140"><text:span text:style-name="T1033">Срђан Хрњак<text:tab/>За<text:tab/>СНС</text:span></text:p>
      <text:p text:style-name="P140"><text:span text:style-name="T1033">Стојанка Росић<text:tab/>За<text:tab/>СНС</text:span></text:p>
      <text:p text:style-name="P140"><text:span text:style-name="T1034">P</text:span><text:span text:style-name="T1035">ásztor Róbert<text:tab/></text:span><text:span text:style-name="T1036">Против<text:tab/>СВМ</text:span></text:p>
      <text:p text:style-name="P140"><text:span text:style-name="T1036">Дејан Михаљица<text:tab/>Одсутно<text:tab/>УО</text:span></text:p>
      <text:p text:style-name="P140"><text:span text:style-name="T1036">Драган Војводић<text:tab/>Одсутно<text:tab/>УО</text:span></text:p>
      <text:p text:style-name="P140"><text:span text:style-name="T1036">Милан Радовић<text:tab/>Одсутно<text:tab/>УО</text:span></text:p>
      <text:p text:style-name="P140"><text:span text:style-name="T1036">Славиша Малиновић<text:tab/>Одсутно<text:tab/>ЗА НАШ ТЕМЕРИН</text:span></text:p>
      <text:p text:style-name="P140"><text:span text:style-name="T1037"/></text:p>
      <text:p text:style-name="P140"><text:span text:style-name="T1037"><text:s text:c="4"/></text:span></text:p>
      <text:p text:style-name="P140"><text:span text:style-name="T1037">463<text:s text:c="2"/><text:tab/></text:span><text:span text:style-name="T1038">Број: 1899.12.30/12/0/A/</text:span><text:span text:style-name="T1039">КТ</text:span></text:p>
      <text:p text:style-name="P140"><text:span text:style-name="T1040"/></text:p>
      <text:p text:style-name="P141"><text:span text:style-name="T1041"/></text:p>
      <text:p text:style-name="P141"><text:span text:style-name="T1041"/></text:p>
      <text:p text:style-name="P142"><text:span text:style-name="T1042">-----</text:span><text:span text:style-name="T1043">Тачка дн. реда-----</text:span></text:p>
      <text:p text:style-name="P142"><text:span text:style-name="T1043">13</text:span></text:p>
      <text:p text:style-name="P142"><text:span text:style-name="T1044"/></text:p>
      <text:p text:style-name="P143"><text:span text:style-name="T1044"/></text:p>
      <text:p text:style-name="P144"><text:span text:style-name="T1045">-----</text:span><text:span text:style-name="T1046">Без временског ограничења //Без мерења-----</text:span></text:p>
      <text:p text:style-name="P144"><text:span text:style-name="T1047"/></text:p>
      <text:p text:style-name="P145"><text:span text:style-name="T1047"/></text:p>
      <text:p text:style-name="P145"><text:span text:style-name="T1048">W<text:s/></text:span><text:span text:style-name="T1049">Гост</text:span><text:span text:style-name="T1050"/></text:p>
      <text:p text:style-name="P145"><text:span text:style-name="T1051"/></text:p>
      <text:p text:style-name="P145"><text:span text:style-name="T1052">W<text:s/></text:span><text:span text:style-name="T1053">Душан Мачкић</text:span><text:span text:style-name="T1054"/></text:p>
      <text:p text:style-name="P145"><text:span text:style-name="T1055"/></text:p>
      <text:p text:style-name="P145"><text:span text:style-name="T1056">W<text:s/></text:span><text:span text:style-name="T1057">Драган Бјељац</text:span><text:span text:style-name="T1058"/></text:p>
      <text:p text:style-name="P145"><text:span text:style-name="T1059"/></text:p>
      <text:p text:style-name="P145"><text:span text:style-name="T1060">W<text:s/></text:span><text:span text:style-name="T1061">Душан Мачкић</text:span><text:span text:style-name="T1062"/></text:p>
      <text:p text:style-name="P145"><text:span text:style-name="T1063"/></text:p>
      <text:p text:style-name="P145"><text:span text:style-name="T1064">W<text:s/></text:span><text:span text:style-name="T1065">Гост</text:span><text:span text:style-name="T1066"/></text:p>
      <text:p text:style-name="P145"><text:span text:style-name="T1067"/></text:p>
      <text:p text:style-name="P145"><text:span text:style-name="T1068">W<text:s/></text:span><text:span text:style-name="T1069">Тања Радовановић</text:span><text:span text:style-name="T1070"/></text:p>
      <text:p text:style-name="P145"><text:span text:style-name="T1071"/></text:p>
      <text:p text:style-name="P146"><text:span text:style-name="T1072">Резултат гласања</text:span></text:p>
      <text:p text:style-name="P146"><text:span text:style-name="T1073"/></text:p>
      <text:p text:style-name="P146"><text:span text:style-name="T1073">#: 464<text:s text:c="2"/><text:tab/></text:span><text:span text:style-name="T1074">Број: 25.06.05/13/0/A/КТ</text:span></text:p>
      <text:p text:style-name="P146"><text:span text:style-name="T1074">Време: 2025 June 05 13:08 </text:span></text:p>
      <text:p text:style-name="P146"><text:span text:style-name="T1074">Тип: Отворено</text:span></text:p>
      <text:p text:style-name="P146"><text:span text:style-name="T1075">Решење;<text:tab/>Прихваћено</text:span></text:p>
      <text:p text:style-name="P146"><text:span text:style-name="T1076">Једноставна</text:span></text:p>
      <text:p text:style-name="P146"><text:span text:style-name="T1077"/></text:p>
      <text:p text:style-name="P146"><text:span text:style-name="T1078"/></text:p>
      <text:p text:style-name="P146"><text:span text:style-name="T1079"/></text:p>
      <text:p text:style-name="P147"><text:span text:style-name="T1080"/></text:p>
      <text:p text:style-name="P147"><text:span text:style-name="T1081">Резултат<text:tab/>Глас:<text:tab/>Глас% <text:tab/>Укупно% </text:span></text:p>
      <text:p text:style-name="P147"><text:span text:style-name="T1082">За<text:tab/>26<text:tab/>100.00<text:tab/>78.79</text:span></text:p>
      <text:p text:style-name="P147"><text:span text:style-name="T1082">Против<text:tab/>0<text:tab/>0.00<text:tab/>0.00</text:span></text:p>
      <text:p text:style-name="P147"><text:span text:style-name="T1083">Уздржан<text:tab/>0<text:tab/>0.00<text:tab/>0.00</text:span></text:p>
      <text:p text:style-name="P147"><text:span text:style-name="T1084">Гласало<text:tab/>26<text:tab/>100.00<text:tab/>78.79</text:span></text:p>
      <text:p text:style-name="P147"><text:span text:style-name="T1085">Није гласало<text:tab/>3<text:tab/> <text:tab/>9.09</text:span></text:p>
      <text:p text:style-name="P147"><text:span text:style-name="T1086">Одсутно<text:tab/>4<text:tab/> <text:tab/>12.12</text:span></text:p>
      <text:p text:style-name="P147"><text:span text:style-name="T1087">Укупно<text:tab/>33<text:tab/> <text:tab/>100.00</text:span></text:p>
      <text:p text:style-name="P147"><text:span text:style-name="T1087">Примедба:</text:span></text:p>
      <text:p text:style-name="P148"><text:span text:style-name="T1088"/></text:p>
      <text:p text:style-name="P149"><text:span text:style-name="T1089"/></text:p>
      <text:p text:style-name="P150"><text:span text:style-name="T1090">Име<text:tab/>Глас<text:tab/>Фракц.</text:span></text:p>
      <text:p text:style-name="P150"><text:span text:style-name="T1091">Верица Чупић<text:tab/>Није гл.<text:tab/>УО</text:span></text:p>
      <text:p text:style-name="P150"><text:span text:style-name="T1091">Душан Мачкић<text:tab/>Није гл.<text:tab/>УО</text:span></text:p>
      <text:p text:style-name="P150"><text:span text:style-name="T1091">Тања Радовановић<text:tab/>Није гл.<text:tab/>УО</text:span></text:p>
      <text:p text:style-name="P150"><text:span text:style-name="T1092">Ádám István<text:tab/></text:span><text:span text:style-name="T1093">За<text:tab/>СВМ</text:span></text:p>
      <text:p text:style-name="P150"><text:span text:style-name="T1094">Cs</text:span><text:span text:style-name="T1095">áky Romina<text:tab/></text:span><text:span text:style-name="T1096">За<text:tab/>СВМ</text:span></text:p>
      <text:p text:style-name="P150"><text:span text:style-name="T1097">Dr Csorba Csaba<text:tab/></text:span><text:span text:style-name="T1098">За<text:tab/>СВМ</text:span></text:p>
      <text:p text:style-name="P150"><text:span text:style-name="T1099">P</text:span><text:span text:style-name="T1100">ásztor Róbert<text:tab/></text:span><text:span text:style-name="T1101">За<text:tab/>СВМ</text:span></text:p>
      <text:p text:style-name="P150"><text:span text:style-name="T1102">Urb</text:span><text:span text:style-name="T1103">án Izabella<text:tab/></text:span><text:span text:style-name="T1104">За<text:tab/>СВМ</text:span></text:p>
      <text:p text:style-name="P150"><text:span text:style-name="T1104">Бранислава Даниловић<text:tab/>За<text:tab/>СНС</text:span></text:p>
      <text:p text:style-name="P150"><text:span text:style-name="T1104">Весна Вајагић<text:tab/>За<text:tab/>СПС</text:span></text:p>
      <text:p text:style-name="P150"><text:span text:style-name="T1104">Војислав Воркапић<text:tab/>За<text:tab/>СНС</text:span></text:p>
      <text:p text:style-name="P150"><text:span text:style-name="T1104">Горан Ђукић<text:tab/>За<text:tab/>СНС</text:span></text:p>
      <text:p text:style-name="P150"><text:span text:style-name="T1104">Дамјан Ђукић<text:tab/>За<text:tab/>УО</text:span></text:p>
      <text:p text:style-name="P150"><text:span text:style-name="T1104">Дијана Марковић<text:tab/>За<text:tab/>СНС</text:span></text:p>
      <text:p text:style-name="P150"><text:span text:style-name="T1104">Доминика Доре<text:tab/>За<text:tab/>СНС</text:span></text:p>
      <text:p text:style-name="P150"><text:span text:style-name="T1104">Драгана Попадић<text:tab/>За<text:tab/>СНС</text:span></text:p>
      <text:p text:style-name="P150"><text:span text:style-name="T1104">Драгољуб Росић<text:tab/>За<text:tab/>СНС</text:span></text:p>
      <text:p text:style-name="P150"><text:span text:style-name="T1104">Душанка Пилиповић<text:tab/>За<text:tab/>СНС</text:span></text:p>
      <text:p text:style-name="P150"><text:span text:style-name="T1104">Ђуро Жига<text:tab/>За<text:tab/>СНС</text:span></text:p>
      <text:p text:style-name="P150"><text:span text:style-name="T1104">Зорица Панић<text:tab/>За<text:tab/>СНС</text:span></text:p>
      <text:p text:style-name="P150"><text:span text:style-name="T1104">Илија Вујановић<text:tab/>За<text:tab/>СНС</text:span></text:p>
      <text:p text:style-name="P150"><text:span text:style-name="T1104">Јасмина Милаковић<text:tab/>За<text:tab/>СНС</text:span></text:p>
      <text:p text:style-name="P150"><text:span text:style-name="T1104">Јелена Бјелица<text:tab/>За<text:tab/>СНС</text:span></text:p>
      <text:p text:style-name="P150"><text:span text:style-name="T1104">Љиљана Зец<text:tab/>За<text:tab/>СНС</text:span></text:p>
      <text:p text:style-name="P150"><text:span text:style-name="T1104">Марко Торбица<text:tab/>За<text:tab/>СНС</text:span></text:p>
      <text:p text:style-name="P150"><text:span text:style-name="T1104">Небојша Вукадиновић<text:tab/>За<text:tab/>СНС</text:span></text:p>
      <text:p text:style-name="P150"><text:span text:style-name="T1104">Никола Ембер<text:tab/>За<text:tab/>СПС</text:span></text:p>
      <text:p text:style-name="P150"><text:span text:style-name="T1104">Срђан Хрњак<text:tab/>За<text:tab/>СНС</text:span></text:p>
      <text:p text:style-name="P150"><text:span text:style-name="T1104">Стојанка Росић<text:tab/>За<text:tab/>СНС</text:span></text:p>
      <text:p text:style-name="P150"><text:span text:style-name="T1104">Дејан Михаљица<text:tab/>Одсутно<text:tab/>УО</text:span></text:p>
      <text:p text:style-name="P150"><text:span text:style-name="T1104">Драган Војводић<text:tab/>Одсутно<text:tab/>УО</text:span></text:p>
      <text:p text:style-name="P150"><text:span text:style-name="T1104">Милан Радовић<text:tab/>Одсутно<text:tab/>УО</text:span></text:p>
      <text:p text:style-name="P150"><text:span text:style-name="T1104">Славиша Малиновић<text:tab/>Одсутно<text:tab/>ЗА НАШ ТЕМЕРИН</text:span></text:p>
      <text:p text:style-name="P150"><text:span text:style-name="T1105"/></text:p>
      <text:p text:style-name="P150"><text:span text:style-name="T1105"><text:s text:c="4"/></text:span></text:p>
      <text:p text:style-name="P150"><text:span text:style-name="T1105">464<text:s text:c="2"/><text:tab/></text:span><text:span text:style-name="T1106">Број: 1899.12.30/13/0/A/</text:span><text:span text:style-name="T1107">КТ</text:span></text:p>
      <text:p text:style-name="P150"><text:span text:style-name="T1108"/></text:p>
      <text:p text:style-name="P151"><text:span text:style-name="T1109"/></text:p>
      <text:p text:style-name="P151"><text:span text:style-name="T1109"/></text:p>
      <text:p text:style-name="P152"><text:span text:style-name="T1110">Резултат гласања</text:span></text:p>
      <text:p text:style-name="P152"><text:span text:style-name="T1111"/></text:p>
      <text:p text:style-name="P152"><text:span text:style-name="T1111">#: 465<text:s text:c="2"/><text:tab/></text:span><text:span text:style-name="T1112">Број: 25.06.05/13/0/A/КТ</text:span></text:p>
      <text:p text:style-name="P152"><text:span text:style-name="T1112">Време: 2025 June 05 13:10 </text:span></text:p>
      <text:p text:style-name="P152"><text:span text:style-name="T1112">Тип: Отворено</text:span></text:p>
      <text:p text:style-name="P152"><text:span text:style-name="T1113">Решење;<text:tab/>Прихваћено</text:span></text:p>
      <text:p text:style-name="P152"><text:span text:style-name="T1114">Једноставна</text:span></text:p>
      <text:p text:style-name="P152"><text:span text:style-name="T1115"/></text:p>
      <text:p text:style-name="P152"><text:span text:style-name="T1116"/></text:p>
      <text:p text:style-name="P152"><text:span text:style-name="T1117"/></text:p>
      <text:p text:style-name="P153"><text:span text:style-name="T1118"/></text:p>
      <text:p text:style-name="P153"><text:span text:style-name="T1119">Резултат<text:tab/>Глас:<text:tab/>Глас% <text:tab/>Укупно% </text:span></text:p>
      <text:p text:style-name="P153"><text:span text:style-name="T1120">За<text:tab/>26<text:tab/>100.00<text:tab/>78.79</text:span></text:p>
      <text:p text:style-name="P153"><text:span text:style-name="T1120">Против<text:tab/>0<text:tab/>0.00<text:tab/>0.00</text:span></text:p>
      <text:p text:style-name="P153"><text:span text:style-name="T1121">Уздржан<text:tab/>0<text:tab/>0.00<text:tab/>0.00</text:span></text:p>
      <text:p text:style-name="P153"><text:span text:style-name="T1122">Гласало<text:tab/>26<text:tab/>100.00<text:tab/>78.79</text:span></text:p>
      <text:p text:style-name="P153"><text:span text:style-name="T1123">Није гласало<text:tab/>3<text:tab/> <text:tab/>9.09</text:span></text:p>
      <text:p text:style-name="P153"><text:span text:style-name="T1124">Одсутно<text:tab/>4<text:tab/> <text:tab/>12.12</text:span></text:p>
      <text:p text:style-name="P153"><text:span text:style-name="T1125">Укупно<text:tab/>33<text:tab/> <text:tab/>100.00</text:span></text:p>
      <text:p text:style-name="P153"><text:span text:style-name="T1125">Примедба:</text:span></text:p>
      <text:p text:style-name="P154"><text:span text:style-name="T1126"/></text:p>
      <text:p text:style-name="P155"><text:span text:style-name="T1127"/></text:p>
      <text:p text:style-name="P156"><text:span text:style-name="T1128">Име<text:tab/>Глас<text:tab/>Фракц.</text:span></text:p>
      <text:p text:style-name="P156"><text:span text:style-name="T1129">Верица Чупић<text:tab/>Није гл.<text:tab/>УО</text:span></text:p>
      <text:p text:style-name="P156"><text:span text:style-name="T1129">Душан Мачкић<text:tab/>Није гл.<text:tab/>УО</text:span></text:p>
      <text:p text:style-name="P156"><text:span text:style-name="T1129">Тања Радовановић<text:tab/>Није гл.<text:tab/>УО</text:span></text:p>
      <text:p text:style-name="P156"><text:span text:style-name="T1130">Ádám István<text:tab/></text:span><text:span text:style-name="T1131">За<text:tab/>СВМ</text:span></text:p>
      <text:p text:style-name="P156"><text:span text:style-name="T1132">Cs</text:span><text:span text:style-name="T1133">áky Romina<text:tab/></text:span><text:span text:style-name="T1134">За<text:tab/>СВМ</text:span></text:p>
      <text:p text:style-name="P156"><text:span text:style-name="T1135">Dr Csorba Csaba<text:tab/></text:span><text:span text:style-name="T1136">За<text:tab/>СВМ</text:span></text:p>
      <text:p text:style-name="P156"><text:span text:style-name="T1137">P</text:span><text:span text:style-name="T1138">ásztor Róbert<text:tab/></text:span><text:span text:style-name="T1139">За<text:tab/>СВМ</text:span></text:p>
      <text:p text:style-name="P156"><text:span text:style-name="T1140">Urb</text:span><text:span text:style-name="T1141">án Izabella<text:tab/></text:span><text:span text:style-name="T1142">За<text:tab/>СВМ</text:span></text:p>
      <text:p text:style-name="P156"><text:span text:style-name="T1142">Бранислава Даниловић<text:tab/>За<text:tab/>СНС</text:span></text:p>
      <text:p text:style-name="P156"><text:span text:style-name="T1142">Весна Вајагић<text:tab/>За<text:tab/>СПС</text:span></text:p>
      <text:p text:style-name="P156"><text:span text:style-name="T1142">Војислав Воркапић<text:tab/>За<text:tab/>СНС</text:span></text:p>
      <text:p text:style-name="P156"><text:span text:style-name="T1142">Горан Ђукић<text:tab/>За<text:tab/>СНС</text:span></text:p>
      <text:p text:style-name="P156"><text:span text:style-name="T1142">Дамјан Ђукић<text:tab/>За<text:tab/>УО</text:span></text:p>
      <text:p text:style-name="P156"><text:span text:style-name="T1142">Дијана Марковић<text:tab/>За<text:tab/>СНС</text:span></text:p>
      <text:p text:style-name="P156"><text:span text:style-name="T1142">Доминика Доре<text:tab/>За<text:tab/>СНС</text:span></text:p>
      <text:p text:style-name="P156"><text:span text:style-name="T1142">Драгана Попадић<text:tab/>За<text:tab/>СНС</text:span></text:p>
      <text:p text:style-name="P156"><text:span text:style-name="T1142">Драгољуб Росић<text:tab/>За<text:tab/>СНС</text:span></text:p>
      <text:p text:style-name="P156"><text:span text:style-name="T1142">Душанка Пилиповић<text:tab/>За<text:tab/>СНС</text:span></text:p>
      <text:p text:style-name="P156"><text:span text:style-name="T1142">Ђуро Жига<text:tab/>За<text:tab/>СНС</text:span></text:p>
      <text:p text:style-name="P156"><text:span text:style-name="T1142">Зорица Панић<text:tab/>За<text:tab/>СНС</text:span></text:p>
      <text:p text:style-name="P156"><text:span text:style-name="T1142">Илија Вујановић<text:tab/>За<text:tab/>СНС</text:span></text:p>
      <text:p text:style-name="P156"><text:span text:style-name="T1142">Јасмина Милаковић<text:tab/>За<text:tab/>СНС</text:span></text:p>
      <text:p text:style-name="P156"><text:span text:style-name="T1142">Јелена Бјелица<text:tab/>За<text:tab/>СНС</text:span></text:p>
      <text:p text:style-name="P156"><text:span text:style-name="T1142">Љиљана Зец<text:tab/>За<text:tab/>СНС</text:span></text:p>
      <text:p text:style-name="P156"><text:span text:style-name="T1142">Марко Торбица<text:tab/>За<text:tab/>СНС</text:span></text:p>
      <text:p text:style-name="P156"><text:span text:style-name="T1142">Небојша Вукадиновић<text:tab/>За<text:tab/>СНС</text:span></text:p>
      <text:p text:style-name="P156"><text:span text:style-name="T1142">Никола Ембер<text:tab/>За<text:tab/>СПС</text:span></text:p>
      <text:p text:style-name="P156"><text:span text:style-name="T1142">Срђан Хрњак<text:tab/>За<text:tab/>СНС</text:span></text:p>
      <text:p text:style-name="P156"><text:span text:style-name="T1142">Стојанка Росић<text:tab/>За<text:tab/>СНС</text:span></text:p>
      <text:p text:style-name="P156"><text:span text:style-name="T1142">Дејан Михаљица<text:tab/>Одсутно<text:tab/>УО</text:span></text:p>
      <text:p text:style-name="P156"><text:span text:style-name="T1142">Драган Војводић<text:tab/>Одсутно<text:tab/>УО</text:span></text:p>
      <text:p text:style-name="P156"><text:span text:style-name="T1142">Милан Радовић<text:tab/>Одсутно<text:tab/>УО</text:span></text:p>
      <text:p text:style-name="P156"><text:span text:style-name="T1142">Славиша Малиновић<text:tab/>Одсутно<text:tab/>ЗА НАШ ТЕМЕРИН</text:span></text:p>
      <text:p text:style-name="P156"><text:span text:style-name="T1143"/></text:p>
      <text:p text:style-name="P156"><text:span text:style-name="T1143"><text:s text:c="4"/></text:span></text:p>
      <text:p text:style-name="P156"><text:span text:style-name="T1143">465<text:s text:c="2"/><text:tab/></text:span><text:span text:style-name="T1144">Број: 1899.12.30/13/0/A/</text:span><text:span text:style-name="T1145">КТ</text:span></text:p>
      <text:p text:style-name="P156"><text:span text:style-name="T1146"/></text:p>
      <text:p text:style-name="P157"><text:span text:style-name="T1147"/></text:p>
      <text:p text:style-name="P157"><text:span text:style-name="T1147"/></text:p>
      <text:p text:style-name="P157"><text:span text:style-name="T1148">W<text:s/></text:span><text:span text:style-name="T1149">Гост</text:span><text:span text:style-name="T1150"/></text:p>
      <text:p text:style-name="P157"><text:span text:style-name="T1151"/></text:p>
      <text:p text:style-name="P158"><text:span text:style-name="T1152">-----</text:span><text:span text:style-name="T1153">Тачка дн. реда-----</text:span></text:p>
      <text:p text:style-name="P158"><text:span text:style-name="T1153">14 15 16</text:span></text:p>
      <text:p text:style-name="P158"><text:span text:style-name="T1154"/></text:p>
      <text:p text:style-name="P159"><text:span text:style-name="T1154"/></text:p>
      <text:p text:style-name="P160"><text:span text:style-name="T1155">-----</text:span><text:span text:style-name="T1156">Без временског ограничења //Без мерења-----</text:span></text:p>
      <text:p text:style-name="P160"><text:span text:style-name="T1157"/></text:p>
      <text:p text:style-name="P161"><text:span text:style-name="T1157"/></text:p>
      <text:p text:style-name="P161"><text:span text:style-name="T1158">W<text:s/></text:span><text:span text:style-name="T1159">Гост</text:span><text:span text:style-name="T1160"/></text:p>
      <text:p text:style-name="P161"><text:span text:style-name="T1161"/></text:p>
      <text:p text:style-name="P162"><text:span text:style-name="T1162">Резултат гласања</text:span></text:p>
      <text:p text:style-name="P162"><text:span text:style-name="T1163"/></text:p>
      <text:p text:style-name="P162"><text:span text:style-name="T1163">#: 466<text:s text:c="2"/><text:tab/></text:span><text:span text:style-name="T1164">Број: 25.06.05/14/0/A/КТ</text:span></text:p>
      <text:p text:style-name="P162"><text:span text:style-name="T1164">Време: 2025 June 05 13:16 </text:span></text:p>
      <text:p text:style-name="P162"><text:span text:style-name="T1164">Тип: Отворено</text:span></text:p>
      <text:p text:style-name="P162"><text:span text:style-name="T1165">Решење;<text:tab/>Прихваћено</text:span></text:p>
      <text:p text:style-name="P162"><text:span text:style-name="T1166">Једноставна</text:span></text:p>
      <text:p text:style-name="P162"><text:span text:style-name="T1167"/></text:p>
      <text:p text:style-name="P162"><text:span text:style-name="T1168"/></text:p>
      <text:p text:style-name="P162"><text:span text:style-name="T1169"/></text:p>
      <text:p text:style-name="P163"><text:span text:style-name="T1170"/></text:p>
      <text:p text:style-name="P163"><text:span text:style-name="T1171">Резултат<text:tab/>Глас:<text:tab/>Глас% <text:tab/>Укупно% </text:span></text:p>
      <text:p text:style-name="P163"><text:span text:style-name="T1172">За<text:tab/>26<text:tab/>100.00<text:tab/>78.79</text:span></text:p>
      <text:p text:style-name="P163"><text:span text:style-name="T1172">Против<text:tab/>0<text:tab/>0.00<text:tab/>0.00</text:span></text:p>
      <text:p text:style-name="P163"><text:span text:style-name="T1173">Уздржан<text:tab/>0<text:tab/>0.00<text:tab/>0.00</text:span></text:p>
      <text:p text:style-name="P163"><text:span text:style-name="T1174">Гласало<text:tab/>26<text:tab/>100.00<text:tab/>78.79</text:span></text:p>
      <text:p text:style-name="P163"><text:span text:style-name="T1175">Није гласало<text:tab/>4<text:tab/> <text:tab/>12.12</text:span></text:p>
      <text:p text:style-name="P163"><text:span text:style-name="T1176">Одсутно<text:tab/>3<text:tab/> <text:tab/>9.09</text:span></text:p>
      <text:p text:style-name="P163"><text:span text:style-name="T1177">Укупно<text:tab/>33<text:tab/> <text:tab/>100.00</text:span></text:p>
      <text:p text:style-name="P163"><text:span text:style-name="T1177">Примедба:</text:span></text:p>
      <text:p text:style-name="P164"><text:span text:style-name="T1178"/></text:p>
      <text:p text:style-name="P165"><text:span text:style-name="T1179"/></text:p>
      <text:p text:style-name="P166"><text:span text:style-name="T1180">Име<text:tab/>Глас<text:tab/>Фракц.</text:span></text:p>
      <text:p text:style-name="P166"><text:span text:style-name="T1181">Верица Чупић<text:tab/>Није гл.<text:tab/>УО</text:span></text:p>
      <text:p text:style-name="P166"><text:span text:style-name="T1181">Душан Мачкић<text:tab/>Није гл.<text:tab/>УО</text:span></text:p>
      <text:p text:style-name="P166"><text:span text:style-name="T1181">Милан Радовић<text:tab/>Није гл.<text:tab/>УО</text:span></text:p>
      <text:p text:style-name="P166"><text:span text:style-name="T1181">Тања Радовановић<text:tab/>Није гл.<text:tab/>УО</text:span></text:p>
      <text:p text:style-name="P166"><text:span text:style-name="T1182">Ádám István<text:tab/></text:span><text:span text:style-name="T1183">За<text:tab/>СВМ</text:span></text:p>
      <text:p text:style-name="P166"><text:span text:style-name="T1184">Cs</text:span><text:span text:style-name="T1185">áky Romina<text:tab/></text:span><text:span text:style-name="T1186">За<text:tab/>СВМ</text:span></text:p>
      <text:p text:style-name="P166"><text:span text:style-name="T1187">Dr Csorba Csaba<text:tab/></text:span><text:span text:style-name="T1188">За<text:tab/>СВМ</text:span></text:p>
      <text:p text:style-name="P166"><text:span text:style-name="T1189">P</text:span><text:span text:style-name="T1190">ásztor Róbert<text:tab/></text:span><text:span text:style-name="T1191">За<text:tab/>СВМ</text:span></text:p>
      <text:p text:style-name="P166"><text:span text:style-name="T1192">Urb</text:span><text:span text:style-name="T1193">án Izabella<text:tab/></text:span><text:span text:style-name="T1194">За<text:tab/>СВМ</text:span></text:p>
      <text:p text:style-name="P166"><text:span text:style-name="T1194">Бранислава Даниловић<text:tab/>За<text:tab/>СНС</text:span></text:p>
      <text:p text:style-name="P166"><text:span text:style-name="T1194">Весна Вајагић<text:tab/>За<text:tab/>СПС</text:span></text:p>
      <text:p text:style-name="P166"><text:span text:style-name="T1194">Војислав Воркапић<text:tab/>За<text:tab/>СНС</text:span></text:p>
      <text:p text:style-name="P166"><text:span text:style-name="T1194">Горан Ђукић<text:tab/>За<text:tab/>СНС</text:span></text:p>
      <text:p text:style-name="P166"><text:span text:style-name="T1194">Дамјан Ђукић<text:tab/>За<text:tab/>УО</text:span></text:p>
      <text:p text:style-name="P166"><text:span text:style-name="T1194">Дијана Марковић<text:tab/>За<text:tab/>СНС</text:span></text:p>
      <text:p text:style-name="P166"><text:span text:style-name="T1194">Доминика Доре<text:tab/>За<text:tab/>СНС</text:span></text:p>
      <text:p text:style-name="P166"><text:span text:style-name="T1194">Драгана Попадић<text:tab/>За<text:tab/>СНС</text:span></text:p>
      <text:p text:style-name="P166"><text:span text:style-name="T1194">Драгољуб Росић<text:tab/>За<text:tab/>СНС</text:span></text:p>
      <text:p text:style-name="P166"><text:span text:style-name="T1194">Душанка Пилиповић<text:tab/>За<text:tab/>СНС</text:span></text:p>
      <text:p text:style-name="P166"><text:span text:style-name="T1194">Ђуро Жига<text:tab/>За<text:tab/>СНС</text:span></text:p>
      <text:p text:style-name="P166"><text:span text:style-name="T1194">Зорица Панић<text:tab/>За<text:tab/>СНС</text:span></text:p>
      <text:p text:style-name="P166"><text:span text:style-name="T1194">Илија Вујановић<text:tab/>За<text:tab/>СНС</text:span></text:p>
      <text:p text:style-name="P166"><text:span text:style-name="T1194">Јасмина Милаковић<text:tab/>За<text:tab/>СНС</text:span></text:p>
      <text:p text:style-name="P166"><text:span text:style-name="T1194">Јелена Бјелица<text:tab/>За<text:tab/>СНС</text:span></text:p>
      <text:p text:style-name="P166"><text:span text:style-name="T1194">Љиљана Зец<text:tab/>За<text:tab/>СНС</text:span></text:p>
      <text:p text:style-name="P166"><text:span text:style-name="T1194">Марко Торбица<text:tab/>За<text:tab/>СНС</text:span></text:p>
      <text:p text:style-name="P166"><text:span text:style-name="T1194">Небојша Вукадиновић<text:tab/>За<text:tab/>СНС</text:span></text:p>
      <text:p text:style-name="P166"><text:span text:style-name="T1194">Никола Ембер<text:tab/>За<text:tab/>СПС</text:span></text:p>
      <text:p text:style-name="P166"><text:span text:style-name="T1194">Срђан Хрњак<text:tab/>За<text:tab/>СНС</text:span></text:p>
      <text:p text:style-name="P166"><text:span text:style-name="T1194">Стојанка Росић<text:tab/>За<text:tab/>СНС</text:span></text:p>
      <text:p text:style-name="P166"><text:span text:style-name="T1194">Дејан Михаљица<text:tab/>Одсутно<text:tab/>УО</text:span></text:p>
      <text:p text:style-name="P166"><text:span text:style-name="T1194">Драган Војводић<text:tab/>Одсутно<text:tab/>УО</text:span></text:p>
      <text:p text:style-name="P166"><text:span text:style-name="T1194">Славиша Малиновић<text:tab/>Одсутно<text:tab/>ЗА НАШ ТЕМЕРИН</text:span></text:p>
      <text:p text:style-name="P166"><text:span text:style-name="T1195"/></text:p>
      <text:p text:style-name="P166"><text:span text:style-name="T1195"><text:s text:c="4"/></text:span></text:p>
      <text:p text:style-name="P166"><text:span text:style-name="T1195">466<text:s text:c="2"/><text:tab/></text:span><text:span text:style-name="T1196">Број: 1899.12.30/14/0/A/</text:span><text:span text:style-name="T1197">КТ</text:span></text:p>
      <text:p text:style-name="P166"><text:span text:style-name="T1198"/></text:p>
      <text:p text:style-name="P167"><text:span text:style-name="T1199"/></text:p>
      <text:p text:style-name="P167"><text:span text:style-name="T1199"/></text:p>
      <text:p text:style-name="P168"><text:span text:style-name="T1200">Резултат гласања</text:span></text:p>
      <text:p text:style-name="P168"><text:span text:style-name="T1201"/></text:p>
      <text:p text:style-name="P168"><text:span text:style-name="T1201">#: 467<text:s text:c="2"/><text:tab/></text:span><text:span text:style-name="T1202">Број: 25.06.05/14/0/A/КТ</text:span></text:p>
      <text:p text:style-name="P168"><text:span text:style-name="T1202">Време: 2025 June 05 13:17 </text:span></text:p>
      <text:p text:style-name="P168"><text:span text:style-name="T1202">Тип: Отворено</text:span></text:p>
      <text:p text:style-name="P168"><text:span text:style-name="T1203">Решење;<text:tab/>Прихваћено</text:span></text:p>
      <text:p text:style-name="P168"><text:span text:style-name="T1204">Једноставна</text:span></text:p>
      <text:p text:style-name="P168"><text:span text:style-name="T1205"/></text:p>
      <text:p text:style-name="P168"><text:span text:style-name="T1206"/></text:p>
      <text:p text:style-name="P168"><text:span text:style-name="T1207"/></text:p>
      <text:p text:style-name="P169"><text:span text:style-name="T1208"/></text:p>
      <text:p text:style-name="P169"><text:span text:style-name="T1209">Резултат<text:tab/>Глас:<text:tab/>Глас% <text:tab/>Укупно% </text:span></text:p>
      <text:p text:style-name="P169"><text:span text:style-name="T1210">За<text:tab/>26<text:tab/>100.00<text:tab/>78.79</text:span></text:p>
      <text:p text:style-name="P169"><text:span text:style-name="T1210">Против<text:tab/>0<text:tab/>0.00<text:tab/>0.00</text:span></text:p>
      <text:p text:style-name="P169"><text:span text:style-name="T1211">Уздржан<text:tab/>0<text:tab/>0.00<text:tab/>0.00</text:span></text:p>
      <text:p text:style-name="P169"><text:span text:style-name="T1212">Гласало<text:tab/>26<text:tab/>100.00<text:tab/>78.79</text:span></text:p>
      <text:p text:style-name="P169"><text:span text:style-name="T1213">Није гласало<text:tab/>4<text:tab/> <text:tab/>12.12</text:span></text:p>
      <text:p text:style-name="P169"><text:span text:style-name="T1214">Одсутно<text:tab/>3<text:tab/> <text:tab/>9.09</text:span></text:p>
      <text:p text:style-name="P169"><text:span text:style-name="T1215">Укупно<text:tab/>33<text:tab/> <text:tab/>100.00</text:span></text:p>
      <text:p text:style-name="P169"><text:span text:style-name="T1215">Примедба:</text:span></text:p>
      <text:p text:style-name="P170"><text:span text:style-name="T1216"/></text:p>
      <text:p text:style-name="P171"><text:span text:style-name="T1217"/></text:p>
      <text:p text:style-name="P172"><text:span text:style-name="T1218">Име<text:tab/>Глас<text:tab/>Фракц.</text:span></text:p>
      <text:p text:style-name="P172"><text:span text:style-name="T1219">Верица Чупић<text:tab/>Није гл.<text:tab/>УО</text:span></text:p>
      <text:p text:style-name="P172"><text:span text:style-name="T1219">Душан Мачкић<text:tab/>Није гл.<text:tab/>УО</text:span></text:p>
      <text:p text:style-name="P172"><text:span text:style-name="T1219">Милан Радовић<text:tab/>Није гл.<text:tab/>УО</text:span></text:p>
      <text:p text:style-name="P172"><text:span text:style-name="T1219">Тања Радовановић<text:tab/>Није гл.<text:tab/>УО</text:span></text:p>
      <text:p text:style-name="P172"><text:span text:style-name="T1220">Ádám István<text:tab/></text:span><text:span text:style-name="T1221">За<text:tab/>СВМ</text:span></text:p>
      <text:p text:style-name="P172"><text:span text:style-name="T1222">Cs</text:span><text:span text:style-name="T1223">áky Romina<text:tab/></text:span><text:span text:style-name="T1224">За<text:tab/>СВМ</text:span></text:p>
      <text:p text:style-name="P172"><text:span text:style-name="T1225">Dr Csorba Csaba<text:tab/></text:span><text:span text:style-name="T1226">За<text:tab/>СВМ</text:span></text:p>
      <text:p text:style-name="P172"><text:span text:style-name="T1227">P</text:span><text:span text:style-name="T1228">ásztor Róbert<text:tab/></text:span><text:span text:style-name="T1229">За<text:tab/>СВМ</text:span></text:p>
      <text:p text:style-name="P172"><text:span text:style-name="T1230">Urb</text:span><text:span text:style-name="T1231">án Izabella<text:tab/></text:span><text:span text:style-name="T1232">За<text:tab/>СВМ</text:span></text:p>
      <text:p text:style-name="P172"><text:span text:style-name="T1232">Бранислава Даниловић<text:tab/>За<text:tab/>СНС</text:span></text:p>
      <text:p text:style-name="P172"><text:span text:style-name="T1232">Весна Вајагић<text:tab/>За<text:tab/>СПС</text:span></text:p>
      <text:p text:style-name="P172"><text:span text:style-name="T1232">Војислав Воркапић<text:tab/>За<text:tab/>СНС</text:span></text:p>
      <text:p text:style-name="P172"><text:span text:style-name="T1232">Горан Ђукић<text:tab/>За<text:tab/>СНС</text:span></text:p>
      <text:p text:style-name="P172"><text:span text:style-name="T1232">Дамјан Ђукић<text:tab/>За<text:tab/>УО</text:span></text:p>
      <text:p text:style-name="P172"><text:span text:style-name="T1232">Дијана Марковић<text:tab/>За<text:tab/>СНС</text:span></text:p>
      <text:p text:style-name="P172"><text:span text:style-name="T1232">Доминика Доре<text:tab/>За<text:tab/>СНС</text:span></text:p>
      <text:p text:style-name="P172"><text:span text:style-name="T1232">Драгана Попадић<text:tab/>За<text:tab/>СНС</text:span></text:p>
      <text:p text:style-name="P172"><text:span text:style-name="T1232">Драгољуб Росић<text:tab/>За<text:tab/>СНС</text:span></text:p>
      <text:p text:style-name="P172"><text:span text:style-name="T1232">Душанка Пилиповић<text:tab/>За<text:tab/>СНС</text:span></text:p>
      <text:p text:style-name="P172"><text:span text:style-name="T1232">Ђуро Жига<text:tab/>За<text:tab/>СНС</text:span></text:p>
      <text:p text:style-name="P172"><text:span text:style-name="T1232">Зорица Панић<text:tab/>За<text:tab/>СНС</text:span></text:p>
      <text:p text:style-name="P172"><text:span text:style-name="T1232">Илија Вујановић<text:tab/>За<text:tab/>СНС</text:span></text:p>
      <text:p text:style-name="P172"><text:span text:style-name="T1232">Јасмина Милаковић<text:tab/>За<text:tab/>СНС</text:span></text:p>
      <text:p text:style-name="P172"><text:span text:style-name="T1232">Јелена Бјелица<text:tab/>За<text:tab/>СНС</text:span></text:p>
      <text:p text:style-name="P172"><text:span text:style-name="T1232">Љиљана Зец<text:tab/>За<text:tab/>СНС</text:span></text:p>
      <text:p text:style-name="P172"><text:span text:style-name="T1232">Марко Торбица<text:tab/>За<text:tab/>СНС</text:span></text:p>
      <text:p text:style-name="P172"><text:span text:style-name="T1232">Небојша Вукадиновић<text:tab/>За<text:tab/>СНС</text:span></text:p>
      <text:p text:style-name="P172"><text:span text:style-name="T1232">Никола Ембер<text:tab/>За<text:tab/>СПС</text:span></text:p>
      <text:p text:style-name="P172"><text:span text:style-name="T1232">Срђан Хрњак<text:tab/>За<text:tab/>СНС</text:span></text:p>
      <text:p text:style-name="P172"><text:span text:style-name="T1232">Стојанка Росић<text:tab/>За<text:tab/>СНС</text:span></text:p>
      <text:p text:style-name="P172"><text:span text:style-name="T1232">Дејан Михаљица<text:tab/>Одсутно<text:tab/>УО</text:span></text:p>
      <text:p text:style-name="P172"><text:span text:style-name="T1232">Драган Војводић<text:tab/>Одсутно<text:tab/>УО</text:span></text:p>
      <text:p text:style-name="P172"><text:span text:style-name="T1232">Славиша Малиновић<text:tab/>Одсутно<text:tab/>ЗА НАШ ТЕМЕРИН</text:span></text:p>
      <text:p text:style-name="P172"><text:span text:style-name="T1233"/></text:p>
      <text:p text:style-name="P172"><text:span text:style-name="T1233"><text:s text:c="4"/></text:span></text:p>
      <text:p text:style-name="P172"><text:span text:style-name="T1233">467<text:s text:c="2"/><text:tab/></text:span><text:span text:style-name="T1234">Број: 1899.12.30/14/0/A/</text:span><text:span text:style-name="T1235">КТ</text:span></text:p>
      <text:p text:style-name="P172"><text:span text:style-name="T1236"/></text:p>
      <text:p text:style-name="P173"><text:span text:style-name="T1237"/></text:p>
      <text:p text:style-name="P173"><text:span text:style-name="T1237"/></text:p>
      <text:p text:style-name="P174"><text:span text:style-name="T1238">Резултат гласања</text:span></text:p>
      <text:p text:style-name="P174"><text:span text:style-name="T1239"/></text:p>
      <text:p text:style-name="P174"><text:span text:style-name="T1239">#: 468<text:s text:c="2"/><text:tab/></text:span><text:span text:style-name="T1240">Број: 25.06.05/14/0/A/КТ</text:span></text:p>
      <text:p text:style-name="P174"><text:span text:style-name="T1240">Време: 2025 June 05 13:18 </text:span></text:p>
      <text:p text:style-name="P174"><text:span text:style-name="T1240">Тип: Отворено</text:span></text:p>
      <text:p text:style-name="P174"><text:span text:style-name="T1241">Решење;<text:tab/>Прихваћено</text:span></text:p>
      <text:p text:style-name="P174"><text:span text:style-name="T1242">Једноставна</text:span></text:p>
      <text:p text:style-name="P174"><text:span text:style-name="T1243"/></text:p>
      <text:p text:style-name="P174"><text:span text:style-name="T1244"/></text:p>
      <text:p text:style-name="P174"><text:span text:style-name="T1245"/></text:p>
      <text:p text:style-name="P175"><text:span text:style-name="T1246"/></text:p>
      <text:p text:style-name="P175"><text:span text:style-name="T1247">Резултат<text:tab/>Глас:<text:tab/>Глас% <text:tab/>Укупно% </text:span></text:p>
      <text:p text:style-name="P175"><text:span text:style-name="T1248">За<text:tab/>26<text:tab/>100.00<text:tab/>78.79</text:span></text:p>
      <text:p text:style-name="P175"><text:span text:style-name="T1248">Против<text:tab/>0<text:tab/>0.00<text:tab/>0.00</text:span></text:p>
      <text:p text:style-name="P175"><text:span text:style-name="T1249">Уздржан<text:tab/>0<text:tab/>0.00<text:tab/>0.00</text:span></text:p>
      <text:p text:style-name="P175"><text:span text:style-name="T1250">Гласало<text:tab/>26<text:tab/>100.00<text:tab/>78.79</text:span></text:p>
      <text:p text:style-name="P175"><text:span text:style-name="T1251">Није гласало<text:tab/>4<text:tab/> <text:tab/>12.12</text:span></text:p>
      <text:p text:style-name="P175"><text:span text:style-name="T1252">Одсутно<text:tab/>3<text:tab/> <text:tab/>9.09</text:span></text:p>
      <text:p text:style-name="P175"><text:span text:style-name="T1253">Укупно<text:tab/>33<text:tab/> <text:tab/>100.00</text:span></text:p>
      <text:p text:style-name="P175"><text:span text:style-name="T1253">Примедба:</text:span></text:p>
      <text:p text:style-name="P176"><text:span text:style-name="T1254"/></text:p>
      <text:p text:style-name="P177"><text:span text:style-name="T1255"/></text:p>
      <text:p text:style-name="P178"><text:span text:style-name="T1256">Име<text:tab/>Глас<text:tab/>Фракц.</text:span></text:p>
      <text:p text:style-name="P178"><text:span text:style-name="T1257">Верица Чупић<text:tab/>Није гл.<text:tab/>УО</text:span></text:p>
      <text:p text:style-name="P178"><text:span text:style-name="T1257">Душан Мачкић<text:tab/>Није гл.<text:tab/>УО</text:span></text:p>
      <text:p text:style-name="P178"><text:span text:style-name="T1257">Милан Радовић<text:tab/>Није гл.<text:tab/>УО</text:span></text:p>
      <text:p text:style-name="P178"><text:span text:style-name="T1257">Тања Радовановић<text:tab/>Није гл.<text:tab/>УО</text:span></text:p>
      <text:p text:style-name="P178"><text:span text:style-name="T1258">Ádám István<text:tab/></text:span><text:span text:style-name="T1259">За<text:tab/>СВМ</text:span></text:p>
      <text:p text:style-name="P178"><text:span text:style-name="T1260">Cs</text:span><text:span text:style-name="T1261">áky Romina<text:tab/></text:span><text:span text:style-name="T1262">За<text:tab/>СВМ</text:span></text:p>
      <text:p text:style-name="P178"><text:span text:style-name="T1263">Dr Csorba Csaba<text:tab/></text:span><text:span text:style-name="T1264">За<text:tab/>СВМ</text:span></text:p>
      <text:p text:style-name="P178"><text:span text:style-name="T1265">P</text:span><text:span text:style-name="T1266">ásztor Róbert<text:tab/></text:span><text:span text:style-name="T1267">За<text:tab/>СВМ</text:span></text:p>
      <text:p text:style-name="P178"><text:span text:style-name="T1268">Urb</text:span><text:span text:style-name="T1269">án Izabella<text:tab/></text:span><text:span text:style-name="T1270">За<text:tab/>СВМ</text:span></text:p>
      <text:p text:style-name="P178"><text:span text:style-name="T1270">Бранислава Даниловић<text:tab/>За<text:tab/>СНС</text:span></text:p>
      <text:p text:style-name="P178"><text:span text:style-name="T1270">Весна Вајагић<text:tab/>За<text:tab/>СПС</text:span></text:p>
      <text:p text:style-name="P178"><text:span text:style-name="T1270">Војислав Воркапић<text:tab/>За<text:tab/>СНС</text:span></text:p>
      <text:p text:style-name="P178"><text:span text:style-name="T1270">Горан Ђукић<text:tab/>За<text:tab/>СНС</text:span></text:p>
      <text:p text:style-name="P178"><text:span text:style-name="T1270">Дамјан Ђукић<text:tab/>За<text:tab/>УО</text:span></text:p>
      <text:p text:style-name="P178"><text:span text:style-name="T1270">Дијана Марковић<text:tab/>За<text:tab/>СНС</text:span></text:p>
      <text:p text:style-name="P178"><text:span text:style-name="T1270">Доминика Доре<text:tab/>За<text:tab/>СНС</text:span></text:p>
      <text:p text:style-name="P178"><text:span text:style-name="T1270">Драгана Попадић<text:tab/>За<text:tab/>СНС</text:span></text:p>
      <text:p text:style-name="P178"><text:span text:style-name="T1270">Драгољуб Росић<text:tab/>За<text:tab/>СНС</text:span></text:p>
      <text:p text:style-name="P178"><text:span text:style-name="T1270">Душанка Пилиповић<text:tab/>За<text:tab/>СНС</text:span></text:p>
      <text:p text:style-name="P178"><text:span text:style-name="T1270">Ђуро Жига<text:tab/>За<text:tab/>СНС</text:span></text:p>
      <text:p text:style-name="P178"><text:span text:style-name="T1270">Зорица Панић<text:tab/>За<text:tab/>СНС</text:span></text:p>
      <text:p text:style-name="P178"><text:span text:style-name="T1270">Илија Вујановић<text:tab/>За<text:tab/>СНС</text:span></text:p>
      <text:p text:style-name="P178"><text:span text:style-name="T1270">Јасмина Милаковић<text:tab/>За<text:tab/>СНС</text:span></text:p>
      <text:p text:style-name="P178"><text:span text:style-name="T1270">Јелена Бјелица<text:tab/>За<text:tab/>СНС</text:span></text:p>
      <text:p text:style-name="P178"><text:span text:style-name="T1270">Љиљана Зец<text:tab/>За<text:tab/>СНС</text:span></text:p>
      <text:p text:style-name="P178"><text:span text:style-name="T1270">Марко Торбица<text:tab/>За<text:tab/>СНС</text:span></text:p>
      <text:p text:style-name="P178"><text:span text:style-name="T1270">Небојша Вукадиновић<text:tab/>За<text:tab/>СНС</text:span></text:p>
      <text:p text:style-name="P178"><text:span text:style-name="T1270">Никола Ембер<text:tab/>За<text:tab/>СПС</text:span></text:p>
      <text:p text:style-name="P178"><text:span text:style-name="T1270">Срђан Хрњак<text:tab/>За<text:tab/>СНС</text:span></text:p>
      <text:p text:style-name="P178"><text:span text:style-name="T1270">Стојанка Росић<text:tab/>За<text:tab/>СНС</text:span></text:p>
      <text:p text:style-name="P178"><text:span text:style-name="T1270">Дејан Михаљица<text:tab/>Одсутно<text:tab/>УО</text:span></text:p>
      <text:p text:style-name="P178"><text:span text:style-name="T1270">Драган Војводић<text:tab/>Одсутно<text:tab/>УО</text:span></text:p>
      <text:p text:style-name="P178"><text:span text:style-name="T1270">Славиша Малиновић<text:tab/>Одсутно<text:tab/>ЗА НАШ ТЕМЕРИН</text:span></text:p>
      <text:p text:style-name="P178"><text:span text:style-name="T1271"/></text:p>
      <text:p text:style-name="P178"><text:span text:style-name="T1271"><text:s text:c="4"/></text:span></text:p>
      <text:p text:style-name="P178"><text:span text:style-name="T1271">468<text:s text:c="2"/><text:tab/></text:span><text:span text:style-name="T1272">Број: 1899.12.30/14/0/A/</text:span><text:span text:style-name="T1273">КТ</text:span></text:p>
      <text:p text:style-name="P178"><text:span text:style-name="T1274"/></text:p>
      <text:p text:style-name="P179"><text:span text:style-name="T1275"/></text:p>
      <text:p text:style-name="P179"><text:span text:style-name="T1275"/></text:p>
      <text:p text:style-name="P180"><text:span text:style-name="T1276">-----</text:span><text:span text:style-name="T1277">Тачка дн. реда-----</text:span></text:p>
      <text:p text:style-name="P180"><text:span text:style-name="T1277">17</text:span></text:p>
      <text:p text:style-name="P180"><text:span text:style-name="T1278"/></text:p>
      <text:p text:style-name="P181"><text:span text:style-name="T1278"/></text:p>
      <text:p text:style-name="P182"><text:span text:style-name="T1279">-----</text:span><text:span text:style-name="T1280">Без временског ограничења //Без мерења-----</text:span></text:p>
      <text:p text:style-name="P182"><text:span text:style-name="T1281"/></text:p>
      <text:p text:style-name="P183"><text:span text:style-name="T1281"/></text:p>
      <text:p text:style-name="P183"><text:span text:style-name="T1282">W<text:s/></text:span><text:span text:style-name="T1283">Гост</text:span><text:span text:style-name="T1284"/></text:p>
      <text:p text:style-name="P183"><text:span text:style-name="T1285"/></text:p>
      <text:p text:style-name="P183"><text:span text:style-name="T1286">W<text:s/></text:span><text:span text:style-name="T1287">Душан Мачкић</text:span><text:span text:style-name="T1288"/></text:p>
      <text:p text:style-name="P183"><text:span text:style-name="T1289"/></text:p>
      <text:p text:style-name="P183"><text:span text:style-name="T1290">W<text:s/></text:span><text:span text:style-name="T1291">Гост</text:span><text:span text:style-name="T1292"/></text:p>
      <text:p text:style-name="P183"><text:span text:style-name="T1293"/></text:p>
      <text:p text:style-name="P184"><text:span text:style-name="T1294">Резултат гласања</text:span></text:p>
      <text:p text:style-name="P184"><text:span text:style-name="T1295"/></text:p>
      <text:p text:style-name="P184"><text:span text:style-name="T1295">#: 469<text:s text:c="2"/><text:tab/></text:span><text:span text:style-name="T1296">Број: 25.06.05/17/0/A/КТ</text:span></text:p>
      <text:p text:style-name="P184"><text:span text:style-name="T1296">Време: 2025 June 05 13:50 </text:span></text:p>
      <text:p text:style-name="P184"><text:span text:style-name="T1296">Тип: Отворено</text:span></text:p>
      <text:p text:style-name="P184"><text:span text:style-name="T1297">Решење;<text:tab/>Прихваћено</text:span></text:p>
      <text:p text:style-name="P184"><text:span text:style-name="T1298">Једноставна</text:span></text:p>
      <text:p text:style-name="P184"><text:span text:style-name="T1299"/></text:p>
      <text:p text:style-name="P184"><text:span text:style-name="T1300"/></text:p>
      <text:p text:style-name="P184"><text:span text:style-name="T1301"/></text:p>
      <text:p text:style-name="P185"><text:span text:style-name="T1302"/></text:p>
      <text:p text:style-name="P185"><text:span text:style-name="T1303">Резултат<text:tab/>Глас:<text:tab/>Глас% <text:tab/>Укупно% </text:span></text:p>
      <text:p text:style-name="P185"><text:span text:style-name="T1304">За<text:tab/>23<text:tab/>100.00<text:tab/>69.70</text:span></text:p>
      <text:p text:style-name="P185"><text:span text:style-name="T1304">Против<text:tab/>0<text:tab/>0.00<text:tab/>0.00</text:span></text:p>
      <text:p text:style-name="P185"><text:span text:style-name="T1305">Уздржан<text:tab/>0<text:tab/>0.00<text:tab/>0.00</text:span></text:p>
      <text:p text:style-name="P185"><text:span text:style-name="T1306">Гласало<text:tab/>23<text:tab/>100.00<text:tab/>69.70</text:span></text:p>
      <text:p text:style-name="P185"><text:span text:style-name="T1307">Није гласало<text:tab/>4<text:tab/> <text:tab/>12.12</text:span></text:p>
      <text:p text:style-name="P185"><text:span text:style-name="T1308">Одсутно<text:tab/>6<text:tab/> <text:tab/>18.18</text:span></text:p>
      <text:p text:style-name="P185"><text:span text:style-name="T1309">Укупно<text:tab/>33<text:tab/> <text:tab/>100.00</text:span></text:p>
      <text:p text:style-name="P185"><text:span text:style-name="T1309">Примедба:</text:span></text:p>
      <text:p text:style-name="P186"><text:span text:style-name="T1310"/></text:p>
      <text:p text:style-name="P187"><text:span text:style-name="T1311"/></text:p>
      <text:p text:style-name="P188"><text:span text:style-name="T1312">Име<text:tab/>Глас<text:tab/>Фракц.</text:span></text:p>
      <text:p text:style-name="P188"><text:span text:style-name="T1313">Верица Чупић<text:tab/>Није гл.<text:tab/>УО</text:span></text:p>
      <text:p text:style-name="P188"><text:span text:style-name="T1313">Душан Мачкић<text:tab/>Није гл.<text:tab/>УО</text:span></text:p>
      <text:p text:style-name="P188"><text:span text:style-name="T1313">Милан Радовић<text:tab/>Није гл.<text:tab/>УО</text:span></text:p>
      <text:p text:style-name="P188"><text:span text:style-name="T1313">Тања Радовановић<text:tab/>Није гл.<text:tab/>УО</text:span></text:p>
      <text:p text:style-name="P188"><text:span text:style-name="T1314">Ádám István<text:tab/></text:span><text:span text:style-name="T1315">За<text:tab/>СВМ</text:span></text:p>
      <text:p text:style-name="P188"><text:span text:style-name="T1316">Cs</text:span><text:span text:style-name="T1317">áky Romina<text:tab/></text:span><text:span text:style-name="T1318">За<text:tab/>СВМ</text:span></text:p>
      <text:p text:style-name="P188"><text:span text:style-name="T1319">Dr Csorba Csaba<text:tab/></text:span><text:span text:style-name="T1320">За<text:tab/>СВМ</text:span></text:p>
      <text:p text:style-name="P188"><text:span text:style-name="T1321">P</text:span><text:span text:style-name="T1322">ásztor Róbert<text:tab/></text:span><text:span text:style-name="T1323">За<text:tab/>СВМ</text:span></text:p>
      <text:p text:style-name="P188"><text:span text:style-name="T1324">Urb</text:span><text:span text:style-name="T1325">án Izabella<text:tab/></text:span><text:span text:style-name="T1326">За<text:tab/>СВМ</text:span></text:p>
      <text:p text:style-name="P188"><text:span text:style-name="T1326">Бранислава Даниловић<text:tab/>За<text:tab/>СНС</text:span></text:p>
      <text:p text:style-name="P188"><text:span text:style-name="T1326">Весна Вајагић<text:tab/>За<text:tab/>СПС</text:span></text:p>
      <text:p text:style-name="P188"><text:span text:style-name="T1326">Горан Ђукић<text:tab/>За<text:tab/>СНС</text:span></text:p>
      <text:p text:style-name="P188"><text:span text:style-name="T1326">Дамјан Ђукић<text:tab/>За<text:tab/>УО</text:span></text:p>
      <text:p text:style-name="P188"><text:span text:style-name="T1326">Дијана Марковић<text:tab/>За<text:tab/>СНС</text:span></text:p>
      <text:p text:style-name="P188"><text:span text:style-name="T1326">Доминика Доре<text:tab/>За<text:tab/>СНС</text:span></text:p>
      <text:p text:style-name="P188"><text:span text:style-name="T1326">Драгана Попадић<text:tab/>За<text:tab/>СНС</text:span></text:p>
      <text:p text:style-name="P188"><text:span text:style-name="T1326">Драгољуб Росић<text:tab/>За<text:tab/>СНС</text:span></text:p>
      <text:p text:style-name="P188"><text:span text:style-name="T1326">Душанка Пилиповић<text:tab/>За<text:tab/>СНС</text:span></text:p>
      <text:p text:style-name="P188"><text:span text:style-name="T1326">Ђуро Жига<text:tab/>За<text:tab/>СНС</text:span></text:p>
      <text:p text:style-name="P188"><text:span text:style-name="T1326">Зорица Панић<text:tab/>За<text:tab/>СНС</text:span></text:p>
      <text:p text:style-name="P188"><text:span text:style-name="T1326">Илија Вујановић<text:tab/>За<text:tab/>СНС</text:span></text:p>
      <text:p text:style-name="P188"><text:span text:style-name="T1326">Јелена Бјелица<text:tab/>За<text:tab/>СНС</text:span></text:p>
      <text:p text:style-name="P188"><text:span text:style-name="T1326">Љиљана Зец<text:tab/>За<text:tab/>СНС</text:span></text:p>
      <text:p text:style-name="P188"><text:span text:style-name="T1326">Марко Торбица<text:tab/>За<text:tab/>СНС</text:span></text:p>
      <text:p text:style-name="P188"><text:span text:style-name="T1326">Небојша Вукадиновић<text:tab/>За<text:tab/>СНС</text:span></text:p>
      <text:p text:style-name="P188"><text:span text:style-name="T1326">Никола Ембер<text:tab/>За<text:tab/>СПС</text:span></text:p>
      <text:p text:style-name="P188"><text:span text:style-name="T1326">Срђан Хрњак<text:tab/>За<text:tab/>СНС</text:span></text:p>
      <text:p text:style-name="P188"><text:span text:style-name="T1326">Војислав Воркапић<text:tab/>Одсутно<text:tab/>СНС</text:span></text:p>
      <text:p text:style-name="P188"><text:span text:style-name="T1326">Дејан Михаљица<text:tab/>Одсутно<text:tab/>УО</text:span></text:p>
      <text:p text:style-name="P188"><text:span text:style-name="T1326">Драган Војводић<text:tab/>Одсутно<text:tab/>УО</text:span></text:p>
      <text:p text:style-name="P188"><text:span text:style-name="T1326">Јасмина Милаковић<text:tab/>Одсутно<text:tab/>СНС</text:span></text:p>
      <text:p text:style-name="P188"><text:span text:style-name="T1326">Славиша Малиновић<text:tab/>Одсутно<text:tab/>ЗА НАШ ТЕМЕРИН</text:span></text:p>
      <text:p text:style-name="P188"><text:span text:style-name="T1326">Стојанка Росић<text:tab/>Одсутно<text:tab/>СНС</text:span></text:p>
      <text:p text:style-name="P188"><text:span text:style-name="T1327"/></text:p>
      <text:p text:style-name="P188"><text:span text:style-name="T1327"><text:s text:c="4"/></text:span></text:p>
      <text:p text:style-name="P188"><text:span text:style-name="T1327">469<text:s text:c="2"/><text:tab/></text:span><text:span text:style-name="T1328">Број: 1899.12.30/17/0/A/</text:span><text:span text:style-name="T1329">КТ</text:span></text:p>
      <text:p text:style-name="P188"><text:span text:style-name="T1330"/></text:p>
      <text:p text:style-name="P189"><text:span text:style-name="T1331"/></text:p>
      <text:p text:style-name="P189"><text:span text:style-name="T1331"/></text:p>
      <text:p text:style-name="P190"><text:span text:style-name="T1332">-----</text:span><text:span text:style-name="T1333">Тачка дн. реда-----</text:span></text:p>
      <text:p text:style-name="P190"><text:span text:style-name="T1333">18</text:span></text:p>
      <text:p text:style-name="P190"><text:span text:style-name="T1334"/></text:p>
      <text:p text:style-name="P191"><text:span text:style-name="T1334"/></text:p>
      <text:p text:style-name="P192"><text:span text:style-name="T1335">-----</text:span><text:span text:style-name="T1336">Без временског ограничења //Без мерења-----</text:span></text:p>
      <text:p text:style-name="P192"><text:span text:style-name="T1337"/></text:p>
      <text:p text:style-name="P193"><text:span text:style-name="T1337"/></text:p>
      <text:p text:style-name="P193"><text:span text:style-name="T1338">W<text:s/></text:span><text:span text:style-name="T1339">Гост</text:span><text:span text:style-name="T1340"/></text:p>
      <text:p text:style-name="P193"><text:span text:style-name="T1341"/></text:p>
      <text:p text:style-name="P193"><text:span text:style-name="T1342">W<text:s/></text:span><text:span text:style-name="T1343">Тања Радовановић</text:span><text:span text:style-name="T1344"/></text:p>
      <text:p text:style-name="P193"><text:span text:style-name="T1345"/></text:p>
      <text:p text:style-name="P193"><text:span text:style-name="T1346">W<text:s/></text:span><text:span text:style-name="T1347">Гост</text:span><text:span text:style-name="T1348"/></text:p>
      <text:p text:style-name="P193"><text:span text:style-name="T1349"/></text:p>
      <text:p text:style-name="P194"><text:span text:style-name="T1350">Резултат гласања</text:span></text:p>
      <text:p text:style-name="P194"><text:span text:style-name="T1351"/></text:p>
      <text:p text:style-name="P194"><text:span text:style-name="T1351">#: 470<text:s text:c="2"/><text:tab/></text:span><text:span text:style-name="T1352">Број: 25.06.05/18/0/A/КТ</text:span></text:p>
      <text:p text:style-name="P194"><text:span text:style-name="T1352">Време: 2025 June 05 14:23 </text:span></text:p>
      <text:p text:style-name="P194"><text:span text:style-name="T1352">Тип: Отворено</text:span></text:p>
      <text:p text:style-name="P194"><text:span text:style-name="T1353">Решење;<text:tab/>Прихваћено</text:span></text:p>
      <text:p text:style-name="P194"><text:span text:style-name="T1354">Једноставна</text:span></text:p>
      <text:p text:style-name="P194"><text:span text:style-name="T1355"/></text:p>
      <text:p text:style-name="P194"><text:span text:style-name="T1356"/></text:p>
      <text:p text:style-name="P194"><text:span text:style-name="T1357"/></text:p>
      <text:p text:style-name="P195"><text:span text:style-name="T1358"/></text:p>
      <text:p text:style-name="P195"><text:span text:style-name="T1359">Резултат<text:tab/>Глас:<text:tab/>Глас% <text:tab/>Укупно% </text:span></text:p>
      <text:p text:style-name="P195"><text:span text:style-name="T1360">За<text:tab/>23<text:tab/>100.00<text:tab/>69.70</text:span></text:p>
      <text:p text:style-name="P195"><text:span text:style-name="T1360">Против<text:tab/>0<text:tab/>0.00<text:tab/>0.00</text:span></text:p>
      <text:p text:style-name="P195"><text:span text:style-name="T1361">Уздржан<text:tab/>0<text:tab/>0.00<text:tab/>0.00</text:span></text:p>
      <text:p text:style-name="P195"><text:span text:style-name="T1362">Гласало<text:tab/>23<text:tab/>100.00<text:tab/>69.70</text:span></text:p>
      <text:p text:style-name="P195"><text:span text:style-name="T1363">Није гласало<text:tab/>3<text:tab/> <text:tab/>9.09</text:span></text:p>
      <text:p text:style-name="P195"><text:span text:style-name="T1364">Одсутно<text:tab/>7<text:tab/> <text:tab/>21.21</text:span></text:p>
      <text:p text:style-name="P195"><text:span text:style-name="T1365">Укупно<text:tab/>33<text:tab/> <text:tab/>100.00</text:span></text:p>
      <text:p text:style-name="P195"><text:span text:style-name="T1365">Примедба:</text:span></text:p>
      <text:p text:style-name="P196"><text:span text:style-name="T1366"/></text:p>
      <text:p text:style-name="P197"><text:span text:style-name="T1367"/></text:p>
      <text:p text:style-name="P198"><text:span text:style-name="T1368">Име<text:tab/>Глас<text:tab/>Фракц.</text:span></text:p>
      <text:p text:style-name="P198"><text:span text:style-name="T1369">Верица Чупић<text:tab/>Није гл.<text:tab/>УО</text:span></text:p>
      <text:p text:style-name="P198"><text:span text:style-name="T1369">Милан Радовић<text:tab/>Није гл.<text:tab/>УО</text:span></text:p>
      <text:p text:style-name="P198"><text:span text:style-name="T1369">Тања Радовановић<text:tab/>Није гл.<text:tab/>УО</text:span></text:p>
      <text:p text:style-name="P198"><text:span text:style-name="T1370">Ádám István<text:tab/></text:span><text:span text:style-name="T1371">За<text:tab/>СВМ</text:span></text:p>
      <text:p text:style-name="P198"><text:span text:style-name="T1372">Cs</text:span><text:span text:style-name="T1373">áky Romina<text:tab/></text:span><text:span text:style-name="T1374">За<text:tab/>СВМ</text:span></text:p>
      <text:p text:style-name="P198"><text:span text:style-name="T1375">Dr Csorba Csaba<text:tab/></text:span><text:span text:style-name="T1376">За<text:tab/>СВМ</text:span></text:p>
      <text:p text:style-name="P198"><text:span text:style-name="T1377">P</text:span><text:span text:style-name="T1378">ásztor Róbert<text:tab/></text:span><text:span text:style-name="T1379">За<text:tab/>СВМ</text:span></text:p>
      <text:p text:style-name="P198"><text:span text:style-name="T1380">Urb</text:span><text:span text:style-name="T1381">án Izabella<text:tab/></text:span><text:span text:style-name="T1382">За<text:tab/>СВМ</text:span></text:p>
      <text:p text:style-name="P198"><text:span text:style-name="T1382">Бранислава Даниловић<text:tab/>За<text:tab/>СНС</text:span></text:p>
      <text:p text:style-name="P198"><text:span text:style-name="T1382">Весна Вајагић<text:tab/>За<text:tab/>СПС</text:span></text:p>
      <text:p text:style-name="P198"><text:span text:style-name="T1382">Горан Ђукић<text:tab/>За<text:tab/>СНС</text:span></text:p>
      <text:p text:style-name="P198"><text:span text:style-name="T1382">Дамјан Ђукић<text:tab/>За<text:tab/>УО</text:span></text:p>
      <text:p text:style-name="P198"><text:span text:style-name="T1382">Дијана Марковић<text:tab/>За<text:tab/>СНС</text:span></text:p>
      <text:p text:style-name="P198"><text:span text:style-name="T1382">Доминика Доре<text:tab/>За<text:tab/>СНС</text:span></text:p>
      <text:p text:style-name="P198"><text:span text:style-name="T1382">Драгана Попадић<text:tab/>За<text:tab/>СНС</text:span></text:p>
      <text:p text:style-name="P198"><text:span text:style-name="T1382">Драгољуб Росић<text:tab/>За<text:tab/>СНС</text:span></text:p>
      <text:p text:style-name="P198"><text:span text:style-name="T1382">Душанка Пилиповић<text:tab/>За<text:tab/>СНС</text:span></text:p>
      <text:p text:style-name="P198"><text:span text:style-name="T1382">Ђуро Жига<text:tab/>За<text:tab/>СНС</text:span></text:p>
      <text:p text:style-name="P198"><text:span text:style-name="T1382">Зорица Панић<text:tab/>За<text:tab/>СНС</text:span></text:p>
      <text:p text:style-name="P198"><text:span text:style-name="T1382">Илија Вујановић<text:tab/>За<text:tab/>СНС</text:span></text:p>
      <text:p text:style-name="P198"><text:span text:style-name="T1382">Јасмина Милаковић<text:tab/>За<text:tab/>СНС</text:span></text:p>
      <text:p text:style-name="P198"><text:span text:style-name="T1382">Јелена Бјелица<text:tab/>За<text:tab/>СНС</text:span></text:p>
      <text:p text:style-name="P198"><text:span text:style-name="T1382">Љиљана Зец<text:tab/>За<text:tab/>СНС</text:span></text:p>
      <text:p text:style-name="P198"><text:span text:style-name="T1382">Небојша Вукадиновић<text:tab/>За<text:tab/>СНС</text:span></text:p>
      <text:p text:style-name="P198"><text:span text:style-name="T1382">Никола Ембер<text:tab/>За<text:tab/>СПС</text:span></text:p>
      <text:p text:style-name="P198"><text:span text:style-name="T1382">Срђан Хрњак<text:tab/>За<text:tab/>СНС</text:span></text:p>
      <text:p text:style-name="P198"><text:span text:style-name="T1382">Војислав Воркапић<text:tab/>Одсутно<text:tab/>СНС</text:span></text:p>
      <text:p text:style-name="P198"><text:span text:style-name="T1382">Дејан Михаљица<text:tab/>Одсутно<text:tab/>УО</text:span></text:p>
      <text:p text:style-name="P198"><text:span text:style-name="T1382">Драган Војводић<text:tab/>Одсутно<text:tab/>УО</text:span></text:p>
      <text:p text:style-name="P198"><text:span text:style-name="T1382">Душан Мачкић<text:tab/>Одсутно<text:tab/>УО</text:span></text:p>
      <text:p text:style-name="P198"><text:span text:style-name="T1382">Марко Торбица<text:tab/>Одсутно<text:tab/>СНС</text:span></text:p>
      <text:p text:style-name="P198"><text:span text:style-name="T1382">Славиша Малиновић<text:tab/>Одсутно<text:tab/>ЗА НАШ ТЕМЕРИН</text:span></text:p>
      <text:p text:style-name="P198"><text:span text:style-name="T1382">Стојанка Росић<text:tab/>Одсутно<text:tab/>СНС</text:span></text:p>
      <text:p text:style-name="P198"><text:span text:style-name="T1383"/></text:p>
      <text:p text:style-name="P198"><text:span text:style-name="T1383"><text:s text:c="4"/></text:span></text:p>
      <text:p text:style-name="P198"><text:span text:style-name="T1383">470<text:s text:c="2"/><text:tab/></text:span><text:span text:style-name="T1384">Број: 1899.12.30/18/0/A/</text:span><text:span text:style-name="T1385">КТ</text:span></text:p>
      <text:p text:style-name="P198"><text:span text:style-name="T1386"/></text:p>
      <text:p text:style-name="P199"><text:span text:style-name="T1387"/></text:p>
      <text:p text:style-name="P199"><text:span text:style-name="T1387"/></text:p>
      <text:p text:style-name="P200"><text:span text:style-name="T1388">-----</text:span><text:span text:style-name="T1389">Тачка дн. реда-----</text:span></text:p>
      <text:p text:style-name="P200"><text:span text:style-name="T1389">19</text:span></text:p>
      <text:p text:style-name="P200"><text:span text:style-name="T1390"/></text:p>
      <text:p text:style-name="P201"><text:span text:style-name="T1390"/></text:p>
      <text:p text:style-name="P202"><text:span text:style-name="T1391">-----</text:span><text:span text:style-name="T1392">Без временског ограничења //Без мерења-----</text:span></text:p>
      <text:p text:style-name="P202"><text:span text:style-name="T1393"/></text:p>
      <text:p text:style-name="P203"><text:span text:style-name="T1393"/></text:p>
      <text:p text:style-name="P203"><text:span text:style-name="T1394">W<text:s/></text:span><text:span text:style-name="T1395">Тања Радовановић</text:span><text:span text:style-name="T1396"/></text:p>
      <text:p text:style-name="P203"><text:span text:style-name="T1397"/></text:p>
      <text:p text:style-name="P203"><text:span text:style-name="T1398">W<text:s/></text:span><text:span text:style-name="T1399">Драган Бјељац</text:span><text:span text:style-name="T1400"/></text:p>
      <text:p text:style-name="P203"><text:span text:style-name="T1401"/></text:p>
      <text:p text:style-name="P204"><text:span text:style-name="T1402">Резултат гласања</text:span></text:p>
      <text:p text:style-name="P204"><text:span text:style-name="T1403"/></text:p>
      <text:p text:style-name="P204"><text:span text:style-name="T1403">#: 471<text:s text:c="2"/><text:tab/></text:span><text:span text:style-name="T1404">Број: 25.06.05/19/0/A/КТ</text:span></text:p>
      <text:p text:style-name="P204"><text:span text:style-name="T1404">Време: 2025 June 05 14:26 </text:span></text:p>
      <text:p text:style-name="P204"><text:span text:style-name="T1404">Тип: Отворено</text:span></text:p>
      <text:p text:style-name="P204"><text:span text:style-name="T1405">Решење;<text:tab/>Прихваћено</text:span></text:p>
      <text:p text:style-name="P204"><text:span text:style-name="T1406">Једноставна</text:span></text:p>
      <text:p text:style-name="P204"><text:span text:style-name="T1407"/></text:p>
      <text:p text:style-name="P204"><text:span text:style-name="T1408"/></text:p>
      <text:p text:style-name="P204"><text:span text:style-name="T1409"/></text:p>
      <text:p text:style-name="P205"><text:span text:style-name="T1410"/></text:p>
      <text:p text:style-name="P205"><text:span text:style-name="T1411">Резултат<text:tab/>Глас:<text:tab/>Глас% <text:tab/>Укупно% </text:span></text:p>
      <text:p text:style-name="P205"><text:span text:style-name="T1412">За<text:tab/>23<text:tab/>100.00<text:tab/>69.70</text:span></text:p>
      <text:p text:style-name="P205"><text:span text:style-name="T1412">Против<text:tab/>0<text:tab/>0.00<text:tab/>0.00</text:span></text:p>
      <text:p text:style-name="P205"><text:span text:style-name="T1413">Уздржан<text:tab/>0<text:tab/>0.00<text:tab/>0.00</text:span></text:p>
      <text:p text:style-name="P205"><text:span text:style-name="T1414">Гласало<text:tab/>23<text:tab/>100.00<text:tab/>69.70</text:span></text:p>
      <text:p text:style-name="P205"><text:span text:style-name="T1415">Није гласало<text:tab/>3<text:tab/> <text:tab/>9.09</text:span></text:p>
      <text:p text:style-name="P205"><text:span text:style-name="T1416">Одсутно<text:tab/>7<text:tab/> <text:tab/>21.21</text:span></text:p>
      <text:p text:style-name="P205"><text:span text:style-name="T1417">Укупно<text:tab/>33<text:tab/> <text:tab/>100.00</text:span></text:p>
      <text:p text:style-name="P205"><text:span text:style-name="T1417">Примедба:</text:span></text:p>
      <text:p text:style-name="P206"><text:span text:style-name="T1418"/></text:p>
      <text:p text:style-name="P207"><text:span text:style-name="T1419"/></text:p>
      <text:p text:style-name="P208"><text:span text:style-name="T1420">Име<text:tab/>Глас<text:tab/>Фракц.</text:span></text:p>
      <text:p text:style-name="P208"><text:span text:style-name="T1421">Верица Чупић<text:tab/>Није гл.<text:tab/>УО</text:span></text:p>
      <text:p text:style-name="P208"><text:span text:style-name="T1421">Милан Радовић<text:tab/>Није гл.<text:tab/>УО</text:span></text:p>
      <text:p text:style-name="P208"><text:span text:style-name="T1421">Тања Радовановић<text:tab/>Није гл.<text:tab/>УО</text:span></text:p>
      <text:p text:style-name="P208"><text:span text:style-name="T1422">Ádám István<text:tab/></text:span><text:span text:style-name="T1423">За<text:tab/>СВМ</text:span></text:p>
      <text:p text:style-name="P208"><text:span text:style-name="T1424">Cs</text:span><text:span text:style-name="T1425">áky Romina<text:tab/></text:span><text:span text:style-name="T1426">За<text:tab/>СВМ</text:span></text:p>
      <text:p text:style-name="P208"><text:span text:style-name="T1427">Dr Csorba Csaba<text:tab/></text:span><text:span text:style-name="T1428">За<text:tab/>СВМ</text:span></text:p>
      <text:p text:style-name="P208"><text:span text:style-name="T1429">P</text:span><text:span text:style-name="T1430">ásztor Róbert<text:tab/></text:span><text:span text:style-name="T1431">За<text:tab/>СВМ</text:span></text:p>
      <text:p text:style-name="P208"><text:span text:style-name="T1432">Urb</text:span><text:span text:style-name="T1433">án Izabella<text:tab/></text:span><text:span text:style-name="T1434">За<text:tab/>СВМ</text:span></text:p>
      <text:p text:style-name="P208"><text:span text:style-name="T1434">Бранислава Даниловић<text:tab/>За<text:tab/>СНС</text:span></text:p>
      <text:p text:style-name="P208"><text:span text:style-name="T1434">Весна Вајагић<text:tab/>За<text:tab/>СПС</text:span></text:p>
      <text:p text:style-name="P208"><text:span text:style-name="T1434">Горан Ђукић<text:tab/>За<text:tab/>СНС</text:span></text:p>
      <text:p text:style-name="P208"><text:span text:style-name="T1434">Дамјан Ђукић<text:tab/>За<text:tab/>УО</text:span></text:p>
      <text:p text:style-name="P208"><text:span text:style-name="T1434">Дијана Марковић<text:tab/>За<text:tab/>СНС</text:span></text:p>
      <text:p text:style-name="P208"><text:span text:style-name="T1434">Доминика Доре<text:tab/>За<text:tab/>СНС</text:span></text:p>
      <text:p text:style-name="P208"><text:span text:style-name="T1434">Драгана Попадић<text:tab/>За<text:tab/>СНС</text:span></text:p>
      <text:p text:style-name="P208"><text:span text:style-name="T1434">Драгољуб Росић<text:tab/>За<text:tab/>СНС</text:span></text:p>
      <text:p text:style-name="P208"><text:span text:style-name="T1434">Душанка Пилиповић<text:tab/>За<text:tab/>СНС</text:span></text:p>
      <text:p text:style-name="P208"><text:span text:style-name="T1434">Ђуро Жига<text:tab/>За<text:tab/>СНС</text:span></text:p>
      <text:p text:style-name="P208"><text:span text:style-name="T1434">Зорица Панић<text:tab/>За<text:tab/>СНС</text:span></text:p>
      <text:p text:style-name="P208"><text:span text:style-name="T1434">Илија Вујановић<text:tab/>За<text:tab/>СНС</text:span></text:p>
      <text:p text:style-name="P208"><text:span text:style-name="T1434">Јасмина Милаковић<text:tab/>За<text:tab/>СНС</text:span></text:p>
      <text:p text:style-name="P208"><text:span text:style-name="T1434">Јелена Бјелица<text:tab/>За<text:tab/>СНС</text:span></text:p>
      <text:p text:style-name="P208"><text:span text:style-name="T1434">Љиљана Зец<text:tab/>За<text:tab/>СНС</text:span></text:p>
      <text:p text:style-name="P208"><text:span text:style-name="T1434">Небојша Вукадиновић<text:tab/>За<text:tab/>СНС</text:span></text:p>
      <text:p text:style-name="P208"><text:span text:style-name="T1434">Никола Ембер<text:tab/>За<text:tab/>СПС</text:span></text:p>
      <text:p text:style-name="P208"><text:span text:style-name="T1434">Срђан Хрњак<text:tab/>За<text:tab/>СНС</text:span></text:p>
      <text:p text:style-name="P208"><text:span text:style-name="T1434">Војислав Воркапић<text:tab/>Одсутно<text:tab/>СНС</text:span></text:p>
      <text:p text:style-name="P208"><text:span text:style-name="T1434">Дејан Михаљица<text:tab/>Одсутно<text:tab/>УО</text:span></text:p>
      <text:p text:style-name="P208"><text:span text:style-name="T1434">Драган Војводић<text:tab/>Одсутно<text:tab/>УО</text:span></text:p>
      <text:p text:style-name="P208"><text:span text:style-name="T1434">Душан Мачкић<text:tab/>Одсутно<text:tab/>УО</text:span></text:p>
      <text:p text:style-name="P208"><text:span text:style-name="T1434">Марко Торбица<text:tab/>Одсутно<text:tab/>СНС</text:span></text:p>
      <text:p text:style-name="P208"><text:span text:style-name="T1434">Славиша Малиновић<text:tab/>Одсутно<text:tab/>ЗА НАШ ТЕМЕРИН</text:span></text:p>
      <text:p text:style-name="P208"><text:span text:style-name="T1434">Стојанка Росић<text:tab/>Одсутно<text:tab/>СНС</text:span></text:p>
      <text:p text:style-name="P208"><text:span text:style-name="T1435"/></text:p>
      <text:p text:style-name="P208"><text:span text:style-name="T1435"><text:s text:c="4"/></text:span></text:p>
      <text:p text:style-name="P208"><text:span text:style-name="T1435">471<text:s text:c="2"/><text:tab/></text:span><text:span text:style-name="T1436">Број: 1899.12.30/19/0/A/</text:span><text:span text:style-name="T1437">КТ</text:span></text:p>
      <text:p text:style-name="P208"><text:span text:style-name="T1438"/></text:p>
      <text:p text:style-name="P209"><text:span text:style-name="T1439"/></text:p>
      <text:p text:style-name="P209"><text:span text:style-name="T1439"/></text:p>
      <text:p text:style-name="P210"><text:span text:style-name="T1440">-----</text:span><text:span text:style-name="T1441">Тачка дн. реда-----</text:span></text:p>
      <text:p text:style-name="P210"><text:span text:style-name="T1441">20</text:span></text:p>
      <text:p text:style-name="P210"><text:span text:style-name="T1442"/></text:p>
      <text:p text:style-name="P211"><text:span text:style-name="T1442"/></text:p>
      <text:p text:style-name="P212"><text:span text:style-name="T1443">-----</text:span><text:span text:style-name="T1444">Без временског ограничења //Без мерења-----</text:span></text:p>
      <text:p text:style-name="P212"><text:span text:style-name="T1445"/></text:p>
      <text:p text:style-name="P213"><text:span text:style-name="T1445"/></text:p>
      <text:p text:style-name="P214"><text:span text:style-name="T1446">Резултат гласања</text:span></text:p>
      <text:p text:style-name="P214"><text:span text:style-name="T1447"/></text:p>
      <text:p text:style-name="P214"><text:span text:style-name="T1447">#: 472<text:s text:c="2"/><text:tab/></text:span><text:span text:style-name="T1448">Број: 25.06.05/20/0/A/КТ</text:span></text:p>
      <text:p text:style-name="P214"><text:span text:style-name="T1448">Време: 2025 June 05 14:27 </text:span></text:p>
      <text:p text:style-name="P214"><text:span text:style-name="T1448">Тип: Отворено</text:span></text:p>
      <text:p text:style-name="P214"><text:span text:style-name="T1449">Решење;<text:tab/>Прихваћено</text:span></text:p>
      <text:p text:style-name="P214"><text:span text:style-name="T1450">Једноставна</text:span></text:p>
      <text:p text:style-name="P214"><text:span text:style-name="T1451"/></text:p>
      <text:p text:style-name="P214"><text:span text:style-name="T1452"/></text:p>
      <text:p text:style-name="P214"><text:span text:style-name="T1453"/></text:p>
      <text:p text:style-name="P215"><text:span text:style-name="T1454"/></text:p>
      <text:p text:style-name="P215"><text:span text:style-name="T1455">Резултат<text:tab/>Глас:<text:tab/>Глас% <text:tab/>Укупно% </text:span></text:p>
      <text:p text:style-name="P215"><text:span text:style-name="T1456">За<text:tab/>23<text:tab/>100.00<text:tab/>69.70</text:span></text:p>
      <text:p text:style-name="P215"><text:span text:style-name="T1456">Против<text:tab/>0<text:tab/>0.00<text:tab/>0.00</text:span></text:p>
      <text:p text:style-name="P215"><text:span text:style-name="T1457">Уздржан<text:tab/>0<text:tab/>0.00<text:tab/>0.00</text:span></text:p>
      <text:p text:style-name="P215"><text:span text:style-name="T1458">Гласало<text:tab/>23<text:tab/>100.00<text:tab/>69.70</text:span></text:p>
      <text:p text:style-name="P215"><text:span text:style-name="T1459">Није гласало<text:tab/>3<text:tab/> <text:tab/>9.09</text:span></text:p>
      <text:p text:style-name="P215"><text:span text:style-name="T1460">Одсутно<text:tab/>7<text:tab/> <text:tab/>21.21</text:span></text:p>
      <text:p text:style-name="P215"><text:span text:style-name="T1461">Укупно<text:tab/>33<text:tab/> <text:tab/>100.00</text:span></text:p>
      <text:p text:style-name="P215"><text:span text:style-name="T1461">Примедба:</text:span></text:p>
      <text:p text:style-name="P216"><text:span text:style-name="T1462"/></text:p>
      <text:p text:style-name="P217"><text:span text:style-name="T1463"/></text:p>
      <text:p text:style-name="P218"><text:span text:style-name="T1464">Име<text:tab/>Глас<text:tab/>Фракц.</text:span></text:p>
      <text:p text:style-name="P218"><text:span text:style-name="T1465">Верица Чупић<text:tab/>Није гл.<text:tab/>УО</text:span></text:p>
      <text:p text:style-name="P218"><text:span text:style-name="T1465">Милан Радовић<text:tab/>Није гл.<text:tab/>УО</text:span></text:p>
      <text:p text:style-name="P218"><text:span text:style-name="T1465">Тања Радовановић<text:tab/>Није гл.<text:tab/>УО</text:span></text:p>
      <text:p text:style-name="P218"><text:span text:style-name="T1466">Ádám István<text:tab/></text:span><text:span text:style-name="T1467">За<text:tab/>СВМ</text:span></text:p>
      <text:p text:style-name="P218"><text:span text:style-name="T1468">Cs</text:span><text:span text:style-name="T1469">áky Romina<text:tab/></text:span><text:span text:style-name="T1470">За<text:tab/>СВМ</text:span></text:p>
      <text:p text:style-name="P218"><text:span text:style-name="T1471">Dr Csorba Csaba<text:tab/></text:span><text:span text:style-name="T1472">За<text:tab/>СВМ</text:span></text:p>
      <text:p text:style-name="P218"><text:span text:style-name="T1473">P</text:span><text:span text:style-name="T1474">ásztor Róbert<text:tab/></text:span><text:span text:style-name="T1475">За<text:tab/>СВМ</text:span></text:p>
      <text:p text:style-name="P218"><text:span text:style-name="T1476">Urb</text:span><text:span text:style-name="T1477">án Izabella<text:tab/></text:span><text:span text:style-name="T1478">За<text:tab/>СВМ</text:span></text:p>
      <text:p text:style-name="P218"><text:span text:style-name="T1478">Бранислава Даниловић<text:tab/>За<text:tab/>СНС</text:span></text:p>
      <text:p text:style-name="P218"><text:span text:style-name="T1478">Весна Вајагић<text:tab/>За<text:tab/>СПС</text:span></text:p>
      <text:p text:style-name="P218"><text:span text:style-name="T1478">Горан Ђукић<text:tab/>За<text:tab/>СНС</text:span></text:p>
      <text:p text:style-name="P218"><text:span text:style-name="T1478">Дамјан Ђукић<text:tab/>За<text:tab/>УО</text:span></text:p>
      <text:p text:style-name="P218"><text:span text:style-name="T1478">Дијана Марковић<text:tab/>За<text:tab/>СНС</text:span></text:p>
      <text:p text:style-name="P218"><text:span text:style-name="T1478">Доминика Доре<text:tab/>За<text:tab/>СНС</text:span></text:p>
      <text:p text:style-name="P218"><text:span text:style-name="T1478">Драгана Попадић<text:tab/>За<text:tab/>СНС</text:span></text:p>
      <text:p text:style-name="P218"><text:span text:style-name="T1478">Драгољуб Росић<text:tab/>За<text:tab/>СНС</text:span></text:p>
      <text:p text:style-name="P218"><text:span text:style-name="T1478">Душанка Пилиповић<text:tab/>За<text:tab/>СНС</text:span></text:p>
      <text:p text:style-name="P218"><text:span text:style-name="T1478">Ђуро Жига<text:tab/>За<text:tab/>СНС</text:span></text:p>
      <text:p text:style-name="P218"><text:span text:style-name="T1478">Зорица Панић<text:tab/>За<text:tab/>СНС</text:span></text:p>
      <text:p text:style-name="P218"><text:span text:style-name="T1478">Илија Вујановић<text:tab/>За<text:tab/>СНС</text:span></text:p>
      <text:p text:style-name="P218"><text:span text:style-name="T1478">Јасмина Милаковић<text:tab/>За<text:tab/>СНС</text:span></text:p>
      <text:p text:style-name="P218"><text:span text:style-name="T1478">Јелена Бјелица<text:tab/>За<text:tab/>СНС</text:span></text:p>
      <text:p text:style-name="P218"><text:span text:style-name="T1478">Љиљана Зец<text:tab/>За<text:tab/>СНС</text:span></text:p>
      <text:p text:style-name="P218"><text:span text:style-name="T1478">Небојша Вукадиновић<text:tab/>За<text:tab/>СНС</text:span></text:p>
      <text:p text:style-name="P218"><text:span text:style-name="T1478">Никола Ембер<text:tab/>За<text:tab/>СПС</text:span></text:p>
      <text:p text:style-name="P218"><text:span text:style-name="T1478">Срђан Хрњак<text:tab/>За<text:tab/>СНС</text:span></text:p>
      <text:p text:style-name="P218"><text:span text:style-name="T1478">Војислав Воркапић<text:tab/>Одсутно<text:tab/>СНС</text:span></text:p>
      <text:p text:style-name="P218"><text:span text:style-name="T1478">Дејан Михаљица<text:tab/>Одсутно<text:tab/>УО</text:span></text:p>
      <text:p text:style-name="P218"><text:span text:style-name="T1478">Драган Војводић<text:tab/>Одсутно<text:tab/>УО</text:span></text:p>
      <text:p text:style-name="P218"><text:span text:style-name="T1478">Душан Мачкић<text:tab/>Одсутно<text:tab/>УО</text:span></text:p>
      <text:p text:style-name="P218"><text:span text:style-name="T1478">Марко Торбица<text:tab/>Одсутно<text:tab/>СНС</text:span></text:p>
      <text:p text:style-name="P218"><text:span text:style-name="T1478">Славиша Малиновић<text:tab/>Одсутно<text:tab/>ЗА НАШ ТЕМЕРИН</text:span></text:p>
      <text:p text:style-name="P218"><text:span text:style-name="T1478">Стојанка Росић<text:tab/>Одсутно<text:tab/>СНС</text:span></text:p>
      <text:p text:style-name="P218"><text:span text:style-name="T1479"/></text:p>
      <text:p text:style-name="P218"><text:span text:style-name="T1479"><text:s text:c="4"/></text:span></text:p>
      <text:p text:style-name="P218"><text:span text:style-name="T1479">472<text:s text:c="2"/><text:tab/></text:span><text:span text:style-name="T1480">Број: 1899.12.30/20/0/A/</text:span><text:span text:style-name="T1481">КТ</text:span></text:p>
      <text:p text:style-name="P218"><text:span text:style-name="T1482"/></text:p>
      <text:p text:style-name="P219"><text:span text:style-name="T1483"/></text:p>
      <text:p text:style-name="P219"><text:span text:style-name="T1483"/></text:p>
      <text:p text:style-name="P220"><text:span text:style-name="T1484">-----</text:span><text:span text:style-name="T1485">Тачка дн. реда-----</text:span></text:p>
      <text:p text:style-name="P220"><text:span text:style-name="T1485">21</text:span></text:p>
      <text:p text:style-name="P220"><text:span text:style-name="T1486"/></text:p>
      <text:p text:style-name="P221"><text:span text:style-name="T1486"/></text:p>
      <text:p text:style-name="P222"><text:span text:style-name="T1487">-----</text:span><text:span text:style-name="T1488">Без временског ограничења //Без мерења-----</text:span></text:p>
      <text:p text:style-name="P222"><text:span text:style-name="T1489"/></text:p>
      <text:p text:style-name="P223"><text:span text:style-name="T1489"/></text:p>
      <text:p text:style-name="P223"><text:span text:style-name="T1490">W<text:s/></text:span><text:span text:style-name="T1491">Тања Радовановић</text:span><text:span text:style-name="T1492"/></text:p>
      <text:p text:style-name="P223"><text:span text:style-name="T1493"/></text:p>
      <text:p text:style-name="P223"><text:span text:style-name="T1494">W<text:s/></text:span><text:span text:style-name="T1495">Гост</text:span><text:span text:style-name="T1496"/></text:p>
      <text:p text:style-name="P223"><text:span text:style-name="T1497"/></text:p>
      <text:p text:style-name="P224"><text:span text:style-name="T1498">Резултат гласања</text:span></text:p>
      <text:p text:style-name="P224"><text:span text:style-name="T1499"/></text:p>
      <text:p text:style-name="P224"><text:span text:style-name="T1499">#: 473<text:s text:c="2"/><text:tab/></text:span><text:span text:style-name="T1500">Број: 25.06.05/21/0/A/КТ</text:span></text:p>
      <text:p text:style-name="P224"><text:span text:style-name="T1500">Време: 2025 June 05 14:29 </text:span></text:p>
      <text:p text:style-name="P224"><text:span text:style-name="T1500">Тип: Отворено</text:span></text:p>
      <text:p text:style-name="P224"><text:span text:style-name="T1501">Решење;<text:tab/>Прихваћено</text:span></text:p>
      <text:p text:style-name="P224"><text:span text:style-name="T1502">Једноставна</text:span></text:p>
      <text:p text:style-name="P224"><text:span text:style-name="T1503"/></text:p>
      <text:p text:style-name="P224"><text:span text:style-name="T1504"/></text:p>
      <text:p text:style-name="P224"><text:span text:style-name="T1505"/></text:p>
      <text:p text:style-name="P225"><text:span text:style-name="T1506"/></text:p>
      <text:p text:style-name="P225"><text:span text:style-name="T1507">Резултат<text:tab/>Глас:<text:tab/>Глас% <text:tab/>Укупно% </text:span></text:p>
      <text:p text:style-name="P225"><text:span text:style-name="T1508">За<text:tab/>23<text:tab/>100.00<text:tab/>69.70</text:span></text:p>
      <text:p text:style-name="P225"><text:span text:style-name="T1508">Против<text:tab/>0<text:tab/>0.00<text:tab/>0.00</text:span></text:p>
      <text:p text:style-name="P225"><text:span text:style-name="T1509">Уздржан<text:tab/>0<text:tab/>0.00<text:tab/>0.00</text:span></text:p>
      <text:p text:style-name="P225"><text:span text:style-name="T1510">Гласало<text:tab/>23<text:tab/>100.00<text:tab/>69.70</text:span></text:p>
      <text:p text:style-name="P225"><text:span text:style-name="T1511">Није гласало<text:tab/>3<text:tab/> <text:tab/>9.09</text:span></text:p>
      <text:p text:style-name="P225"><text:span text:style-name="T1512">Одсутно<text:tab/>7<text:tab/> <text:tab/>21.21</text:span></text:p>
      <text:p text:style-name="P225"><text:span text:style-name="T1513">Укупно<text:tab/>33<text:tab/> <text:tab/>100.00</text:span></text:p>
      <text:p text:style-name="P225"><text:span text:style-name="T1513">Примедба:</text:span></text:p>
      <text:p text:style-name="P226"><text:span text:style-name="T1514"/></text:p>
      <text:p text:style-name="P227"><text:span text:style-name="T1515"/></text:p>
      <text:p text:style-name="P228"><text:span text:style-name="T1516">Име<text:tab/>Глас<text:tab/>Фракц.</text:span></text:p>
      <text:p text:style-name="P228"><text:span text:style-name="T1517">Верица Чупић<text:tab/>Није гл.<text:tab/>УО</text:span></text:p>
      <text:p text:style-name="P228"><text:span text:style-name="T1517">Милан Радовић<text:tab/>Није гл.<text:tab/>УО</text:span></text:p>
      <text:p text:style-name="P228"><text:span text:style-name="T1517">Тања Радовановић<text:tab/>Није гл.<text:tab/>УО</text:span></text:p>
      <text:p text:style-name="P228"><text:span text:style-name="T1518">Ádám István<text:tab/></text:span><text:span text:style-name="T1519">За<text:tab/>СВМ</text:span></text:p>
      <text:p text:style-name="P228"><text:span text:style-name="T1520">Cs</text:span><text:span text:style-name="T1521">áky Romina<text:tab/></text:span><text:span text:style-name="T1522">За<text:tab/>СВМ</text:span></text:p>
      <text:p text:style-name="P228"><text:span text:style-name="T1523">Dr Csorba Csaba<text:tab/></text:span><text:span text:style-name="T1524">За<text:tab/>СВМ</text:span></text:p>
      <text:p text:style-name="P228"><text:span text:style-name="T1525">P</text:span><text:span text:style-name="T1526">ásztor Róbert<text:tab/></text:span><text:span text:style-name="T1527">За<text:tab/>СВМ</text:span></text:p>
      <text:p text:style-name="P228"><text:span text:style-name="T1528">Urb</text:span><text:span text:style-name="T1529">án Izabella<text:tab/></text:span><text:span text:style-name="T1530">За<text:tab/>СВМ</text:span></text:p>
      <text:p text:style-name="P228"><text:span text:style-name="T1530">Бранислава Даниловић<text:tab/>За<text:tab/>СНС</text:span></text:p>
      <text:p text:style-name="P228"><text:span text:style-name="T1530">Весна Вајагић<text:tab/>За<text:tab/>СПС</text:span></text:p>
      <text:p text:style-name="P228"><text:span text:style-name="T1530">Горан Ђукић<text:tab/>За<text:tab/>СНС</text:span></text:p>
      <text:p text:style-name="P228"><text:span text:style-name="T1530">Дамјан Ђукић<text:tab/>За<text:tab/>УО</text:span></text:p>
      <text:p text:style-name="P228"><text:span text:style-name="T1530">Дијана Марковић<text:tab/>За<text:tab/>СНС</text:span></text:p>
      <text:p text:style-name="P228"><text:span text:style-name="T1530">Доминика Доре<text:tab/>За<text:tab/>СНС</text:span></text:p>
      <text:p text:style-name="P228"><text:span text:style-name="T1530">Драгана Попадић<text:tab/>За<text:tab/>СНС</text:span></text:p>
      <text:p text:style-name="P228"><text:span text:style-name="T1530">Драгољуб Росић<text:tab/>За<text:tab/>СНС</text:span></text:p>
      <text:p text:style-name="P228"><text:span text:style-name="T1530">Душанка Пилиповић<text:tab/>За<text:tab/>СНС</text:span></text:p>
      <text:p text:style-name="P228"><text:span text:style-name="T1530">Ђуро Жига<text:tab/>За<text:tab/>СНС</text:span></text:p>
      <text:p text:style-name="P228"><text:span text:style-name="T1530">Зорица Панић<text:tab/>За<text:tab/>СНС</text:span></text:p>
      <text:p text:style-name="P228"><text:span text:style-name="T1530">Илија Вујановић<text:tab/>За<text:tab/>СНС</text:span></text:p>
      <text:p text:style-name="P228"><text:span text:style-name="T1530">Јасмина Милаковић<text:tab/>За<text:tab/>СНС</text:span></text:p>
      <text:p text:style-name="P228"><text:span text:style-name="T1530">Јелена Бјелица<text:tab/>За<text:tab/>СНС</text:span></text:p>
      <text:p text:style-name="P228"><text:span text:style-name="T1530">Љиљана Зец<text:tab/>За<text:tab/>СНС</text:span></text:p>
      <text:p text:style-name="P228"><text:span text:style-name="T1530">Небојша Вукадиновић<text:tab/>За<text:tab/>СНС</text:span></text:p>
      <text:p text:style-name="P228"><text:span text:style-name="T1530">Никола Ембер<text:tab/>За<text:tab/>СПС</text:span></text:p>
      <text:p text:style-name="P228"><text:span text:style-name="T1530">Срђан Хрњак<text:tab/>За<text:tab/>СНС</text:span></text:p>
      <text:p text:style-name="P228"><text:span text:style-name="T1530">Војислав Воркапић<text:tab/>Одсутно<text:tab/>СНС</text:span></text:p>
      <text:p text:style-name="P228"><text:span text:style-name="T1530">Дејан Михаљица<text:tab/>Одсутно<text:tab/>УО</text:span></text:p>
      <text:p text:style-name="P228"><text:span text:style-name="T1530">Драган Војводић<text:tab/>Одсутно<text:tab/>УО</text:span></text:p>
      <text:p text:style-name="P228"><text:span text:style-name="T1530">Душан Мачкић<text:tab/>Одсутно<text:tab/>УО</text:span></text:p>
      <text:p text:style-name="P228"><text:span text:style-name="T1530">Марко Торбица<text:tab/>Одсутно<text:tab/>СНС</text:span></text:p>
      <text:p text:style-name="P228"><text:span text:style-name="T1530">Славиша Малиновић<text:tab/>Одсутно<text:tab/>ЗА НАШ ТЕМЕРИН</text:span></text:p>
      <text:p text:style-name="P228"><text:span text:style-name="T1530">Стојанка Росић<text:tab/>Одсутно<text:tab/>СНС</text:span></text:p>
      <text:p text:style-name="P228"><text:span text:style-name="T1531"/></text:p>
      <text:p text:style-name="P228"><text:span text:style-name="T1531"><text:s text:c="4"/></text:span></text:p>
      <text:p text:style-name="P228"><text:span text:style-name="T1531">473<text:s text:c="2"/><text:tab/></text:span><text:span text:style-name="T1532">Број: 1899.12.30/21/0/A/</text:span><text:span text:style-name="T1533">КТ</text:span></text:p>
      <text:p text:style-name="P228"><text:span text:style-name="T1534"/></text:p>
      <text:p text:style-name="P229"><text:span text:style-name="T1535"/></text:p>
      <text:p text:style-name="P229"><text:span text:style-name="T1535"/></text:p>
      <text:p text:style-name="P230"><text:span text:style-name="T1536">-----</text:span><text:span text:style-name="T1537">Тачка дн. реда-----</text:span></text:p>
      <text:p text:style-name="P230"><text:span text:style-name="T1537">22</text:span></text:p>
      <text:p text:style-name="P230"><text:span text:style-name="T1538"/></text:p>
      <text:p text:style-name="P231"><text:span text:style-name="T1538"/></text:p>
      <text:p text:style-name="P232"><text:span text:style-name="T1539">-----</text:span><text:span text:style-name="T1540">Без временског ограничења //Без мерења-----</text:span></text:p>
      <text:p text:style-name="P232"><text:span text:style-name="T1541"/></text:p>
      <text:p text:style-name="P233"><text:span text:style-name="T1541"/></text:p>
      <text:p text:style-name="P233"><text:span text:style-name="T1542">W<text:s/></text:span><text:span text:style-name="T1543">Тања Радовановић</text:span><text:span text:style-name="T1544"/></text:p>
      <text:p text:style-name="P233"><text:span text:style-name="T1545"/></text:p>
      <text:p text:style-name="P233"><text:span text:style-name="T1546">W<text:s/></text:span><text:span text:style-name="T1547">Гост</text:span><text:span text:style-name="T1548"/></text:p>
      <text:p text:style-name="P233"><text:span text:style-name="T1549"/></text:p>
      <text:p text:style-name="P234"><text:span text:style-name="T1550">Резултат гласања</text:span></text:p>
      <text:p text:style-name="P234"><text:span text:style-name="T1551"/></text:p>
      <text:p text:style-name="P234"><text:span text:style-name="T1551">#: 474<text:s text:c="2"/><text:tab/></text:span><text:span text:style-name="T1552">Број: 25.06.05/22/0/A/КТ</text:span></text:p>
      <text:p text:style-name="P234"><text:span text:style-name="T1552">Време: 2025 June 05 14:32 </text:span></text:p>
      <text:p text:style-name="P234"><text:span text:style-name="T1552">Тип: Отворено</text:span></text:p>
      <text:p text:style-name="P234"><text:span text:style-name="T1553">Решење;<text:tab/>Прихваћено</text:span></text:p>
      <text:p text:style-name="P234"><text:span text:style-name="T1554">Једноставна</text:span></text:p>
      <text:p text:style-name="P234"><text:span text:style-name="T1555"/></text:p>
      <text:p text:style-name="P234"><text:span text:style-name="T1556"/></text:p>
      <text:p text:style-name="P234"><text:span text:style-name="T1557"/></text:p>
      <text:p text:style-name="P235"><text:span text:style-name="T1558"/></text:p>
      <text:p text:style-name="P235"><text:span text:style-name="T1559">Резултат<text:tab/>Глас:<text:tab/>Глас% <text:tab/>Укупно% </text:span></text:p>
      <text:p text:style-name="P235"><text:span text:style-name="T1560">За<text:tab/>22<text:tab/>100.00<text:tab/>66.67</text:span></text:p>
      <text:p text:style-name="P235"><text:span text:style-name="T1560">Против<text:tab/>0<text:tab/>0.00<text:tab/>0.00</text:span></text:p>
      <text:p text:style-name="P235"><text:span text:style-name="T1561">Уздржан<text:tab/>0<text:tab/>0.00<text:tab/>0.00</text:span></text:p>
      <text:p text:style-name="P235"><text:span text:style-name="T1562">Гласало<text:tab/>22<text:tab/>100.00<text:tab/>66.67</text:span></text:p>
      <text:p text:style-name="P235"><text:span text:style-name="T1563">Није гласало<text:tab/>4<text:tab/> <text:tab/>12.12</text:span></text:p>
      <text:p text:style-name="P235"><text:span text:style-name="T1564">Одсутно<text:tab/>7<text:tab/> <text:tab/>21.21</text:span></text:p>
      <text:p text:style-name="P235"><text:span text:style-name="T1565">Укупно<text:tab/>33<text:tab/> <text:tab/>100.00</text:span></text:p>
      <text:p text:style-name="P235"><text:span text:style-name="T1565">Примедба:</text:span></text:p>
      <text:p text:style-name="P236"><text:span text:style-name="T1566"/></text:p>
      <text:p text:style-name="P237"><text:span text:style-name="T1567"/></text:p>
      <text:p text:style-name="P238"><text:span text:style-name="T1568">Име<text:tab/>Глас<text:tab/>Фракц.</text:span></text:p>
      <text:p text:style-name="P238"><text:span text:style-name="T1569">Верица Чупић<text:tab/>Није гл.<text:tab/>УО</text:span></text:p>
      <text:p text:style-name="P238"><text:span text:style-name="T1569">Милан Радовић<text:tab/>Није гл.<text:tab/>УО</text:span></text:p>
      <text:p text:style-name="P238"><text:span text:style-name="T1569">Никола Ембер<text:tab/>Није гл.<text:tab/>СПС</text:span></text:p>
      <text:p text:style-name="P238"><text:span text:style-name="T1569">Тања Радовановић<text:tab/>Није гл.<text:tab/>УО</text:span></text:p>
      <text:p text:style-name="P238"><text:span text:style-name="T1570">Ádám István<text:tab/></text:span><text:span text:style-name="T1571">За<text:tab/>СВМ</text:span></text:p>
      <text:p text:style-name="P238"><text:span text:style-name="T1572">Cs</text:span><text:span text:style-name="T1573">áky Romina<text:tab/></text:span><text:span text:style-name="T1574">За<text:tab/>СВМ</text:span></text:p>
      <text:p text:style-name="P238"><text:span text:style-name="T1575">Dr Csorba Csaba<text:tab/></text:span><text:span text:style-name="T1576">За<text:tab/>СВМ</text:span></text:p>
      <text:p text:style-name="P238"><text:span text:style-name="T1577">P</text:span><text:span text:style-name="T1578">ásztor Róbert<text:tab/></text:span><text:span text:style-name="T1579">За<text:tab/>СВМ</text:span></text:p>
      <text:p text:style-name="P238"><text:span text:style-name="T1580">Urb</text:span><text:span text:style-name="T1581">án Izabella<text:tab/></text:span><text:span text:style-name="T1582">За<text:tab/>СВМ</text:span></text:p>
      <text:p text:style-name="P238"><text:span text:style-name="T1582">Бранислава Даниловић<text:tab/>За<text:tab/>СНС</text:span></text:p>
      <text:p text:style-name="P238"><text:span text:style-name="T1582">Весна Вајагић<text:tab/>За<text:tab/>СПС</text:span></text:p>
      <text:p text:style-name="P238"><text:span text:style-name="T1582">Горан Ђукић<text:tab/>За<text:tab/>СНС</text:span></text:p>
      <text:p text:style-name="P238"><text:span text:style-name="T1582">Дамјан Ђукић<text:tab/>За<text:tab/>УО</text:span></text:p>
      <text:p text:style-name="P238"><text:span text:style-name="T1582">Дијана Марковић<text:tab/>За<text:tab/>СНС</text:span></text:p>
      <text:p text:style-name="P238"><text:span text:style-name="T1582">Доминика Доре<text:tab/>За<text:tab/>СНС</text:span></text:p>
      <text:p text:style-name="P238"><text:span text:style-name="T1582">Драгана Попадић<text:tab/>За<text:tab/>СНС</text:span></text:p>
      <text:p text:style-name="P238"><text:span text:style-name="T1582">Драгољуб Росић<text:tab/>За<text:tab/>СНС</text:span></text:p>
      <text:p text:style-name="P238"><text:span text:style-name="T1582">Душанка Пилиповић<text:tab/>За<text:tab/>СНС</text:span></text:p>
      <text:p text:style-name="P238"><text:span text:style-name="T1582">Ђуро Жига<text:tab/>За<text:tab/>СНС</text:span></text:p>
      <text:p text:style-name="P238"><text:span text:style-name="T1582">Зорица Панић<text:tab/>За<text:tab/>СНС</text:span></text:p>
      <text:p text:style-name="P238"><text:span text:style-name="T1582">Илија Вујановић<text:tab/>За<text:tab/>СНС</text:span></text:p>
      <text:p text:style-name="P238"><text:span text:style-name="T1582">Јасмина Милаковић<text:tab/>За<text:tab/>СНС</text:span></text:p>
      <text:p text:style-name="P238"><text:span text:style-name="T1582">Јелена Бјелица<text:tab/>За<text:tab/>СНС</text:span></text:p>
      <text:p text:style-name="P238"><text:span text:style-name="T1582">Љиљана Зец<text:tab/>За<text:tab/>СНС</text:span></text:p>
      <text:p text:style-name="P238"><text:span text:style-name="T1582">Небојша Вукадиновић<text:tab/>За<text:tab/>СНС</text:span></text:p>
      <text:p text:style-name="P238"><text:span text:style-name="T1582">Срђан Хрњак<text:tab/>За<text:tab/>СНС</text:span></text:p>
      <text:p text:style-name="P238"><text:span text:style-name="T1582">Војислав Воркапић<text:tab/>Одсутно<text:tab/>СНС</text:span></text:p>
      <text:p text:style-name="P238"><text:span text:style-name="T1582">Дејан Михаљица<text:tab/>Одсутно<text:tab/>УО</text:span></text:p>
      <text:p text:style-name="P238"><text:span text:style-name="T1582">Драган Војводић<text:tab/>Одсутно<text:tab/>УО</text:span></text:p>
      <text:p text:style-name="P238"><text:span text:style-name="T1582">Душан Мачкић<text:tab/>Одсутно<text:tab/>УО</text:span></text:p>
      <text:p text:style-name="P238"><text:span text:style-name="T1582">Марко Торбица<text:tab/>Одсутно<text:tab/>СНС</text:span></text:p>
      <text:p text:style-name="P238"><text:span text:style-name="T1582">Славиша Малиновић<text:tab/>Одсутно<text:tab/>ЗА НАШ ТЕМЕРИН</text:span></text:p>
      <text:p text:style-name="P238"><text:span text:style-name="T1582">Стојанка Росић<text:tab/>Одсутно<text:tab/>СНС</text:span></text:p>
      <text:p text:style-name="P238"><text:span text:style-name="T1583"/></text:p>
      <text:p text:style-name="P238"><text:span text:style-name="T1583"><text:s text:c="4"/></text:span></text:p>
      <text:p text:style-name="P238"><text:span text:style-name="T1583">474<text:s text:c="2"/><text:tab/></text:span><text:span text:style-name="T1584">Број: 1899.12.30/22/0/A/</text:span><text:span text:style-name="T1585">КТ</text:span></text:p>
      <text:p text:style-name="P238"><text:span text:style-name="T1586"/></text:p>
      <text:p text:style-name="P239"><text:span text:style-name="T1587"/></text:p>
      <text:p text:style-name="P239"><text:span text:style-name="T1587"/></text:p>
      <text:p text:style-name="P240"><text:span text:style-name="T1588">-----</text:span><text:span text:style-name="T1589">Тачка дн. реда-----</text:span></text:p>
      <text:p text:style-name="P240"><text:span text:style-name="T1589">23</text:span></text:p>
      <text:p text:style-name="P240"><text:span text:style-name="T1590"/></text:p>
      <text:p text:style-name="P241"><text:span text:style-name="T1590"/></text:p>
      <text:p text:style-name="P242"><text:span text:style-name="T1591">-----</text:span><text:span text:style-name="T1592">Без временског ограничења //Без мерења-----</text:span></text:p>
      <text:p text:style-name="P242"><text:span text:style-name="T1593"/></text:p>
      <text:p text:style-name="P243"><text:span text:style-name="T1593"/></text:p>
      <text:p text:style-name="P244"><text:span text:style-name="T1594">Резултат гласања</text:span></text:p>
      <text:p text:style-name="P244"><text:span text:style-name="T1595"/></text:p>
      <text:p text:style-name="P244"><text:span text:style-name="T1595">#: 475<text:s text:c="2"/><text:tab/></text:span><text:span text:style-name="T1596">Број: 25.06.05/23/0/A/КТ</text:span></text:p>
      <text:p text:style-name="P244"><text:span text:style-name="T1596">Време: 2025 June 05 14:33 </text:span></text:p>
      <text:p text:style-name="P244"><text:span text:style-name="T1596">Тип: Отворено</text:span></text:p>
      <text:p text:style-name="P244"><text:span text:style-name="T1597">Решење;<text:tab/>Прихваћено</text:span></text:p>
      <text:p text:style-name="P244"><text:span text:style-name="T1598">Једноставна</text:span></text:p>
      <text:p text:style-name="P244"><text:span text:style-name="T1599"/></text:p>
      <text:p text:style-name="P244"><text:span text:style-name="T1600"/></text:p>
      <text:p text:style-name="P244"><text:span text:style-name="T1601"/></text:p>
      <text:p text:style-name="P245"><text:span text:style-name="T1602"/></text:p>
      <text:p text:style-name="P245"><text:span text:style-name="T1603">Резултат<text:tab/>Глас:<text:tab/>Глас% <text:tab/>Укупно% </text:span></text:p>
      <text:p text:style-name="P245"><text:span text:style-name="T1604">За<text:tab/>24<text:tab/>100.00<text:tab/>72.73</text:span></text:p>
      <text:p text:style-name="P245"><text:span text:style-name="T1604">Против<text:tab/>0<text:tab/>0.00<text:tab/>0.00</text:span></text:p>
      <text:p text:style-name="P245"><text:span text:style-name="T1605">Уздржан<text:tab/>0<text:tab/>0.00<text:tab/>0.00</text:span></text:p>
      <text:p text:style-name="P245"><text:span text:style-name="T1606">Гласало<text:tab/>24<text:tab/>100.00<text:tab/>72.73</text:span></text:p>
      <text:p text:style-name="P245"><text:span text:style-name="T1607">Није гласало<text:tab/>3<text:tab/> <text:tab/>9.09</text:span></text:p>
      <text:p text:style-name="P245"><text:span text:style-name="T1608">Одсутно<text:tab/>6<text:tab/> <text:tab/>18.18</text:span></text:p>
      <text:p text:style-name="P245"><text:span text:style-name="T1609">Укупно<text:tab/>33<text:tab/> <text:tab/>100.00</text:span></text:p>
      <text:p text:style-name="P245"><text:span text:style-name="T1609">Примедба:</text:span></text:p>
      <text:p text:style-name="P246"><text:span text:style-name="T1610"/></text:p>
      <text:p text:style-name="P247"><text:span text:style-name="T1611"/></text:p>
      <text:p text:style-name="P248"><text:span text:style-name="T1612">Име<text:tab/>Глас<text:tab/>Фракц.</text:span></text:p>
      <text:p text:style-name="P248"><text:span text:style-name="T1613">Верица Чупић<text:tab/>Није гл.<text:tab/>УО</text:span></text:p>
      <text:p text:style-name="P248"><text:span text:style-name="T1613">Милан Радовић<text:tab/>Није гл.<text:tab/>УО</text:span></text:p>
      <text:p text:style-name="P248"><text:span text:style-name="T1613">Тања Радовановић<text:tab/>Није гл.<text:tab/>УО</text:span></text:p>
      <text:p text:style-name="P248"><text:span text:style-name="T1614">Ádám István<text:tab/></text:span><text:span text:style-name="T1615">За<text:tab/>СВМ</text:span></text:p>
      <text:p text:style-name="P248"><text:span text:style-name="T1616">Cs</text:span><text:span text:style-name="T1617">áky Romina<text:tab/></text:span><text:span text:style-name="T1618">За<text:tab/>СВМ</text:span></text:p>
      <text:p text:style-name="P248"><text:span text:style-name="T1619">Dr Csorba Csaba<text:tab/></text:span><text:span text:style-name="T1620">За<text:tab/>СВМ</text:span></text:p>
      <text:p text:style-name="P248"><text:span text:style-name="T1621">P</text:span><text:span text:style-name="T1622">ásztor Róbert<text:tab/></text:span><text:span text:style-name="T1623">За<text:tab/>СВМ</text:span></text:p>
      <text:p text:style-name="P248"><text:span text:style-name="T1624">Urb</text:span><text:span text:style-name="T1625">án Izabella<text:tab/></text:span><text:span text:style-name="T1626">За<text:tab/>СВМ</text:span></text:p>
      <text:p text:style-name="P248"><text:span text:style-name="T1626">Бранислава Даниловић<text:tab/>За<text:tab/>СНС</text:span></text:p>
      <text:p text:style-name="P248"><text:span text:style-name="T1626">Весна Вајагић<text:tab/>За<text:tab/>СПС</text:span></text:p>
      <text:p text:style-name="P248"><text:span text:style-name="T1626">Горан Ђукић<text:tab/>За<text:tab/>СНС</text:span></text:p>
      <text:p text:style-name="P248"><text:span text:style-name="T1626">Дамјан Ђукић<text:tab/>За<text:tab/>УО</text:span></text:p>
      <text:p text:style-name="P248"><text:span text:style-name="T1626">Дијана Марковић<text:tab/>За<text:tab/>СНС</text:span></text:p>
      <text:p text:style-name="P248"><text:span text:style-name="T1626">Доминика Доре<text:tab/>За<text:tab/>СНС</text:span></text:p>
      <text:p text:style-name="P248"><text:span text:style-name="T1626">Драгана Попадић<text:tab/>За<text:tab/>СНС</text:span></text:p>
      <text:p text:style-name="P248"><text:span text:style-name="T1626">Драгољуб Росић<text:tab/>За<text:tab/>СНС</text:span></text:p>
      <text:p text:style-name="P248"><text:span text:style-name="T1626">Душанка Пилиповић<text:tab/>За<text:tab/>СНС</text:span></text:p>
      <text:p text:style-name="P248"><text:span text:style-name="T1626">Ђуро Жига<text:tab/>За<text:tab/>СНС</text:span></text:p>
      <text:p text:style-name="P248"><text:span text:style-name="T1626">Зорица Панић<text:tab/>За<text:tab/>СНС</text:span></text:p>
      <text:p text:style-name="P248"><text:span text:style-name="T1626">Илија Вујановић<text:tab/>За<text:tab/>СНС</text:span></text:p>
      <text:p text:style-name="P248"><text:span text:style-name="T1626">Јасмина Милаковић<text:tab/>За<text:tab/>СНС</text:span></text:p>
      <text:p text:style-name="P248"><text:span text:style-name="T1626">Јелена Бјелица<text:tab/>За<text:tab/>СНС</text:span></text:p>
      <text:p text:style-name="P248"><text:span text:style-name="T1626">Љиљана Зец<text:tab/>За<text:tab/>СНС</text:span></text:p>
      <text:p text:style-name="P248"><text:span text:style-name="T1626">Марко Торбица<text:tab/>За<text:tab/>СНС</text:span></text:p>
      <text:p text:style-name="P248"><text:span text:style-name="T1626">Небојша Вукадиновић<text:tab/>За<text:tab/>СНС</text:span></text:p>
      <text:p text:style-name="P248"><text:span text:style-name="T1626">Никола Ембер<text:tab/>За<text:tab/>СПС</text:span></text:p>
      <text:p text:style-name="P248"><text:span text:style-name="T1626">Срђан Хрњак<text:tab/>За<text:tab/>СНС</text:span></text:p>
      <text:p text:style-name="P248"><text:span text:style-name="T1626">Војислав Воркапић<text:tab/>Одсутно<text:tab/>СНС</text:span></text:p>
      <text:p text:style-name="P248"><text:span text:style-name="T1626">Дејан Михаљица<text:tab/>Одсутно<text:tab/>УО</text:span></text:p>
      <text:p text:style-name="P248"><text:span text:style-name="T1626">Драган Војводић<text:tab/>Одсутно<text:tab/>УО</text:span></text:p>
      <text:p text:style-name="P248"><text:span text:style-name="T1626">Душан Мачкић<text:tab/>Одсутно<text:tab/>УО</text:span></text:p>
      <text:p text:style-name="P248"><text:span text:style-name="T1626">Славиша Малиновић<text:tab/>Одсутно<text:tab/>ЗА НАШ ТЕМЕРИН</text:span></text:p>
      <text:p text:style-name="P248"><text:span text:style-name="T1626">Стојанка Росић<text:tab/>Одсутно<text:tab/>СНС</text:span></text:p>
      <text:p text:style-name="P248"><text:span text:style-name="T1627"/></text:p>
      <text:p text:style-name="P248"><text:span text:style-name="T1627"><text:s text:c="4"/></text:span></text:p>
      <text:p text:style-name="P248"><text:span text:style-name="T1627">475<text:s text:c="2"/><text:tab/></text:span><text:span text:style-name="T1628">Број: 1899.12.30/23/0/A/</text:span><text:span text:style-name="T1629">КТ</text:span></text:p>
      <text:p text:style-name="P248"><text:span text:style-name="T1630"/></text:p>
      <text:p text:style-name="P249"><text:span text:style-name="T1631"/></text:p>
      <text:p text:style-name="P249"><text:span text:style-name="T1631"/></text:p>
      <text:p text:style-name="P250"><text:span text:style-name="T1632">-----</text:span><text:span text:style-name="T1633">Тачка дн. реда-----</text:span></text:p>
      <text:p text:style-name="P250"><text:span text:style-name="T1633">24</text:span></text:p>
      <text:p text:style-name="P250"><text:span text:style-name="T1634"/></text:p>
      <text:p text:style-name="P251"><text:span text:style-name="T1634"/></text:p>
      <text:p text:style-name="P252"><text:span text:style-name="T1635">-----</text:span><text:span text:style-name="T1636">Без временског ограничења //Без мерења-----</text:span></text:p>
      <text:p text:style-name="P252"><text:span text:style-name="T1637"/></text:p>
      <text:p text:style-name="P253"><text:span text:style-name="T1637"/></text:p>
      <text:p text:style-name="P253"><text:span text:style-name="T1638">W<text:s/></text:span><text:span text:style-name="T1639">Тања Радовановић</text:span><text:span text:style-name="T1640"/></text:p>
      <text:p text:style-name="P253"><text:span text:style-name="T1641"/></text:p>
      <text:p text:style-name="P253"><text:span text:style-name="T1642">W<text:s/></text:span><text:span text:style-name="T1643">Гост</text:span><text:span text:style-name="T1644"/></text:p>
      <text:p text:style-name="P253"><text:span text:style-name="T1645"/></text:p>
      <text:p text:style-name="P254"><text:span text:style-name="T1646">Резултат гласања</text:span></text:p>
      <text:p text:style-name="P254"><text:span text:style-name="T1647"/></text:p>
      <text:p text:style-name="P254"><text:span text:style-name="T1647">#: 476<text:s text:c="2"/><text:tab/></text:span><text:span text:style-name="T1648">Број: 25.06.05/24/0/A/КТ</text:span></text:p>
      <text:p text:style-name="P254"><text:span text:style-name="T1648">Време: 2025 June 05 14:35 </text:span></text:p>
      <text:p text:style-name="P254"><text:span text:style-name="T1648">Тип: Отворено</text:span></text:p>
      <text:p text:style-name="P254"><text:span text:style-name="T1649">Решење;<text:tab/>Прихваћено</text:span></text:p>
      <text:p text:style-name="P254"><text:span text:style-name="T1650">Једноставна</text:span></text:p>
      <text:p text:style-name="P254"><text:span text:style-name="T1651"/></text:p>
      <text:p text:style-name="P254"><text:span text:style-name="T1652"/></text:p>
      <text:p text:style-name="P254"><text:span text:style-name="T1653"/></text:p>
      <text:p text:style-name="P255"><text:span text:style-name="T1654"/></text:p>
      <text:p text:style-name="P255"><text:span text:style-name="T1655">Резултат<text:tab/>Глас:<text:tab/>Глас% <text:tab/>Укупно% </text:span></text:p>
      <text:p text:style-name="P255"><text:span text:style-name="T1656">За<text:tab/>23<text:tab/>100.00<text:tab/>69.70</text:span></text:p>
      <text:p text:style-name="P255"><text:span text:style-name="T1656">Против<text:tab/>0<text:tab/>0.00<text:tab/>0.00</text:span></text:p>
      <text:p text:style-name="P255"><text:span text:style-name="T1657">Уздржан<text:tab/>0<text:tab/>0.00<text:tab/>0.00</text:span></text:p>
      <text:p text:style-name="P255"><text:span text:style-name="T1658">Гласало<text:tab/>23<text:tab/>100.00<text:tab/>69.70</text:span></text:p>
      <text:p text:style-name="P255"><text:span text:style-name="T1659">Није гласало<text:tab/>4<text:tab/> <text:tab/>12.12</text:span></text:p>
      <text:p text:style-name="P255"><text:span text:style-name="T1660">Одсутно<text:tab/>6<text:tab/> <text:tab/>18.18</text:span></text:p>
      <text:p text:style-name="P255"><text:span text:style-name="T1661">Укупно<text:tab/>33<text:tab/> <text:tab/>100.00</text:span></text:p>
      <text:p text:style-name="P255"><text:span text:style-name="T1661">Примедба:</text:span></text:p>
      <text:p text:style-name="P256"><text:span text:style-name="T1662"/></text:p>
      <text:p text:style-name="P257"><text:span text:style-name="T1663"/></text:p>
      <text:p text:style-name="P258"><text:span text:style-name="T1664">Име<text:tab/>Глас<text:tab/>Фракц.</text:span></text:p>
      <text:p text:style-name="P258"><text:span text:style-name="T1665">P</text:span><text:span text:style-name="T1666">ásztor Róbert<text:tab/></text:span><text:span text:style-name="T1667">Није гл.<text:tab/>СВМ</text:span></text:p>
      <text:p text:style-name="P258"><text:span text:style-name="T1667">Верица Чупић<text:tab/>Није гл.<text:tab/>УО</text:span></text:p>
      <text:p text:style-name="P258"><text:span text:style-name="T1667">Милан Радовић<text:tab/>Није гл.<text:tab/>УО</text:span></text:p>
      <text:p text:style-name="P258"><text:span text:style-name="T1667">Тања Радовановић<text:tab/>Није гл.<text:tab/>УО</text:span></text:p>
      <text:p text:style-name="P258"><text:span text:style-name="T1668">Ádám István<text:tab/></text:span><text:span text:style-name="T1669">За<text:tab/>СВМ</text:span></text:p>
      <text:p text:style-name="P258"><text:span text:style-name="T1670">Cs</text:span><text:span text:style-name="T1671">áky Romina<text:tab/></text:span><text:span text:style-name="T1672">За<text:tab/>СВМ</text:span></text:p>
      <text:p text:style-name="P258"><text:span text:style-name="T1673">Dr Csorba Csaba<text:tab/></text:span><text:span text:style-name="T1674">За<text:tab/>СВМ</text:span></text:p>
      <text:p text:style-name="P258"><text:span text:style-name="T1675">Urb</text:span><text:span text:style-name="T1676">án Izabella<text:tab/></text:span><text:span text:style-name="T1677">За<text:tab/>СВМ</text:span></text:p>
      <text:p text:style-name="P258"><text:span text:style-name="T1677">Бранислава Даниловић<text:tab/>За<text:tab/>СНС</text:span></text:p>
      <text:p text:style-name="P258"><text:span text:style-name="T1677">Весна Вајагић<text:tab/>За<text:tab/>СПС</text:span></text:p>
      <text:p text:style-name="P258"><text:span text:style-name="T1677">Горан Ђукић<text:tab/>За<text:tab/>СНС</text:span></text:p>
      <text:p text:style-name="P258"><text:span text:style-name="T1677">Дамјан Ђукић<text:tab/>За<text:tab/>УО</text:span></text:p>
      <text:p text:style-name="P258"><text:span text:style-name="T1677">Дијана Марковић<text:tab/>За<text:tab/>СНС</text:span></text:p>
      <text:p text:style-name="P258"><text:span text:style-name="T1677">Доминика Доре<text:tab/>За<text:tab/>СНС</text:span></text:p>
      <text:p text:style-name="P258"><text:span text:style-name="T1677">Драгана Попадић<text:tab/>За<text:tab/>СНС</text:span></text:p>
      <text:p text:style-name="P258"><text:span text:style-name="T1677">Драгољуб Росић<text:tab/>За<text:tab/>СНС</text:span></text:p>
      <text:p text:style-name="P258"><text:span text:style-name="T1677">Душанка Пилиповић<text:tab/>За<text:tab/>СНС</text:span></text:p>
      <text:p text:style-name="P258"><text:span text:style-name="T1677">Ђуро Жига<text:tab/>За<text:tab/>СНС</text:span></text:p>
      <text:p text:style-name="P258"><text:span text:style-name="T1677">Зорица Панић<text:tab/>За<text:tab/>СНС</text:span></text:p>
      <text:p text:style-name="P258"><text:span text:style-name="T1677">Илија Вујановић<text:tab/>За<text:tab/>СНС</text:span></text:p>
      <text:p text:style-name="P258"><text:span text:style-name="T1677">Јасмина Милаковић<text:tab/>За<text:tab/>СНС</text:span></text:p>
      <text:p text:style-name="P258"><text:span text:style-name="T1677">Јелена Бјелица<text:tab/>За<text:tab/>СНС</text:span></text:p>
      <text:p text:style-name="P258"><text:span text:style-name="T1677">Љиљана Зец<text:tab/>За<text:tab/>СНС</text:span></text:p>
      <text:p text:style-name="P258"><text:span text:style-name="T1677">Марко Торбица<text:tab/>За<text:tab/>СНС</text:span></text:p>
      <text:p text:style-name="P258"><text:span text:style-name="T1677">Небојша Вукадиновић<text:tab/>За<text:tab/>СНС</text:span></text:p>
      <text:p text:style-name="P258"><text:span text:style-name="T1677">Никола Ембер<text:tab/>За<text:tab/>СПС</text:span></text:p>
      <text:p text:style-name="P258"><text:span text:style-name="T1677">Срђан Хрњак<text:tab/>За<text:tab/>СНС</text:span></text:p>
      <text:p text:style-name="P258"><text:span text:style-name="T1677">Војислав Воркапић<text:tab/>Одсутно<text:tab/>СНС</text:span></text:p>
      <text:p text:style-name="P258"><text:span text:style-name="T1677">Дејан Михаљица<text:tab/>Одсутно<text:tab/>УО</text:span></text:p>
      <text:p text:style-name="P258"><text:span text:style-name="T1677">Драган Војводић<text:tab/>Одсутно<text:tab/>УО</text:span></text:p>
      <text:p text:style-name="P258"><text:span text:style-name="T1677">Душан Мачкић<text:tab/>Одсутно<text:tab/>УО</text:span></text:p>
      <text:p text:style-name="P258"><text:span text:style-name="T1677">Славиша Малиновић<text:tab/>Одсутно<text:tab/>ЗА НАШ ТЕМЕРИН</text:span></text:p>
      <text:p text:style-name="P258"><text:span text:style-name="T1677">Стојанка Росић<text:tab/>Одсутно<text:tab/>СНС</text:span></text:p>
      <text:p text:style-name="P258"><text:span text:style-name="T1678"/></text:p>
      <text:p text:style-name="P258"><text:span text:style-name="T1678"><text:s text:c="4"/></text:span></text:p>
      <text:p text:style-name="P258"><text:span text:style-name="T1678">476<text:s text:c="2"/><text:tab/></text:span><text:span text:style-name="T1679">Број: 1899.12.30/24/0/A/</text:span><text:span text:style-name="T1680">КТ</text:span></text:p>
      <text:p text:style-name="P258"><text:span text:style-name="T1681"/></text:p>
      <text:p text:style-name="P259"><text:span text:style-name="T1682"/></text:p>
      <text:p text:style-name="P259"><text:span text:style-name="T1682"/></text:p>
      <text:p text:style-name="P260"><text:span text:style-name="T1683">-----</text:span><text:span text:style-name="T1684">Тачка дн. реда-----</text:span></text:p>
      <text:p text:style-name="P260"><text:span text:style-name="T1684">25</text:span></text:p>
      <text:p text:style-name="P260"><text:span text:style-name="T1685"/></text:p>
      <text:p text:style-name="P261"><text:span text:style-name="T1685"/></text:p>
      <text:p text:style-name="P262"><text:span text:style-name="T1686">-----</text:span><text:span text:style-name="T1687">Без временског ограничења //Без мерења-----</text:span></text:p>
      <text:p text:style-name="P262"><text:span text:style-name="T1688"/></text:p>
      <text:p text:style-name="P263"><text:span text:style-name="T1688"/></text:p>
      <text:p text:style-name="P263"><text:span text:style-name="T1689">W<text:s/></text:span><text:span text:style-name="T1690">Ádám István</text:span><text:span text:style-name="T1691"/></text:p>
      <text:p text:style-name="P263"><text:span text:style-name="T1691"/></text:p>
      <text:p text:style-name="P263"><text:span text:style-name="T1692">W<text:s/></text:span><text:span text:style-name="T1693">Гост</text:span><text:span text:style-name="T1694"/></text:p>
      <text:p text:style-name="P263"><text:span text:style-name="T1695"/></text:p>
      <text:p text:style-name="P263"><text:span text:style-name="T1696">W<text:s/></text:span><text:span text:style-name="T1697">Младен Зец</text:span><text:span text:style-name="T1698"/></text:p>
      <text:p text:style-name="P263"><text:span text:style-name="T1699"/></text:p>
      <text:p text:style-name="P263"><text:span text:style-name="T1700">W<text:s/></text:span><text:span text:style-name="T1701">Ádám István</text:span><text:span text:style-name="T1702"/></text:p>
      <text:p text:style-name="P263"><text:span text:style-name="T1702"/></text:p>
      <text:p text:style-name="P263"><text:span text:style-name="T1703">W<text:s/></text:span><text:span text:style-name="T1704">Младен Зец</text:span><text:span text:style-name="T1705"/></text:p>
      <text:p text:style-name="P263"><text:span text:style-name="T1706"/></text:p>
      <text:p text:style-name="P263"><text:span text:style-name="T1707">W<text:s/></text:span><text:span text:style-name="T1708">Ádám István</text:span><text:span text:style-name="T1709"/></text:p>
      <text:p text:style-name="P263"><text:span text:style-name="T1709"/></text:p>
      <text:p text:style-name="P263"><text:span text:style-name="T1710">W<text:s/></text:span><text:span text:style-name="T1711">Гост</text:span><text:span text:style-name="T1712"/></text:p>
      <text:p text:style-name="P263"><text:span text:style-name="T1713"/></text:p>
      <text:p text:style-name="P264"><text:span text:style-name="T1714">Резултат гласања</text:span></text:p>
      <text:p text:style-name="P264"><text:span text:style-name="T1715"/></text:p>
      <text:p text:style-name="P264"><text:span text:style-name="T1715">#: 477<text:s text:c="2"/><text:tab/></text:span><text:span text:style-name="T1716">Број: 25.06.05/25/0/A/КТ</text:span></text:p>
      <text:p text:style-name="P264"><text:span text:style-name="T1716">Време: 2025 June 05 14:49 </text:span></text:p>
      <text:p text:style-name="P264"><text:span text:style-name="T1716">Тип: Отворено</text:span></text:p>
      <text:p text:style-name="P264"><text:span text:style-name="T1717">Решење;<text:tab/>Прихваћено</text:span></text:p>
      <text:p text:style-name="P264"><text:span text:style-name="T1718">Једноставна</text:span></text:p>
      <text:p text:style-name="P264"><text:span text:style-name="T1719"/></text:p>
      <text:p text:style-name="P264"><text:span text:style-name="T1720"/></text:p>
      <text:p text:style-name="P264"><text:span text:style-name="T1721"/></text:p>
      <text:p text:style-name="P265"><text:span text:style-name="T1722"/></text:p>
      <text:p text:style-name="P265"><text:span text:style-name="T1723">Резултат<text:tab/>Глас:<text:tab/>Глас% <text:tab/>Укупно% </text:span></text:p>
      <text:p text:style-name="P265"><text:span text:style-name="T1724">За<text:tab/>23<text:tab/>95.83<text:tab/>69.70</text:span></text:p>
      <text:p text:style-name="P265"><text:span text:style-name="T1724">Против<text:tab/>1<text:tab/>4.17<text:tab/>3.03</text:span></text:p>
      <text:p text:style-name="P265"><text:span text:style-name="T1725">Уздржан<text:tab/>0<text:tab/>0.00<text:tab/>0.00</text:span></text:p>
      <text:p text:style-name="P265"><text:span text:style-name="T1726">Гласало<text:tab/>24<text:tab/>100.00<text:tab/>72.73</text:span></text:p>
      <text:p text:style-name="P265"><text:span text:style-name="T1727">Није гласало<text:tab/>3<text:tab/> <text:tab/>9.09</text:span></text:p>
      <text:p text:style-name="P265"><text:span text:style-name="T1728">Одсутно<text:tab/>6<text:tab/> <text:tab/>18.18</text:span></text:p>
      <text:p text:style-name="P265"><text:span text:style-name="T1729">Укупно<text:tab/>33<text:tab/> <text:tab/>100.00</text:span></text:p>
      <text:p text:style-name="P265"><text:span text:style-name="T1729">Примедба:</text:span></text:p>
      <text:p text:style-name="P266"><text:span text:style-name="T1730"/></text:p>
      <text:p text:style-name="P267"><text:span text:style-name="T1731"/></text:p>
      <text:p text:style-name="P268"><text:span text:style-name="T1732">Име<text:tab/>Глас<text:tab/>Фракц.</text:span></text:p>
      <text:p text:style-name="P268"><text:span text:style-name="T1733">Верица Чупић<text:tab/>Није гл.<text:tab/>УО</text:span></text:p>
      <text:p text:style-name="P268"><text:span text:style-name="T1733">Милан Радовић<text:tab/>Није гл.<text:tab/>УО</text:span></text:p>
      <text:p text:style-name="P268"><text:span text:style-name="T1733">Тања Радовановић<text:tab/>Није гл.<text:tab/>УО</text:span></text:p>
      <text:p text:style-name="P268"><text:span text:style-name="T1734">Cs</text:span><text:span text:style-name="T1735">áky Romina<text:tab/></text:span><text:span text:style-name="T1736">За<text:tab/>СВМ</text:span></text:p>
      <text:p text:style-name="P268"><text:span text:style-name="T1737">Dr Csorba Csaba<text:tab/></text:span><text:span text:style-name="T1738">За<text:tab/>СВМ</text:span></text:p>
      <text:p text:style-name="P268"><text:span text:style-name="T1739">P</text:span><text:span text:style-name="T1740">ásztor Róbert<text:tab/></text:span><text:span text:style-name="T1741">За<text:tab/>СВМ</text:span></text:p>
      <text:p text:style-name="P268"><text:span text:style-name="T1742">Urb</text:span><text:span text:style-name="T1743">án Izabella<text:tab/></text:span><text:span text:style-name="T1744">За<text:tab/>СВМ</text:span></text:p>
      <text:p text:style-name="P268"><text:span text:style-name="T1744">Бранислава Даниловић<text:tab/>За<text:tab/>СНС</text:span></text:p>
      <text:p text:style-name="P268"><text:span text:style-name="T1744">Весна Вајагић<text:tab/>За<text:tab/>СПС</text:span></text:p>
      <text:p text:style-name="P268"><text:span text:style-name="T1744">Горан Ђукић<text:tab/>За<text:tab/>СНС</text:span></text:p>
      <text:p text:style-name="P268"><text:span text:style-name="T1744">Дамјан Ђукић<text:tab/>За<text:tab/>УО</text:span></text:p>
      <text:p text:style-name="P268"><text:span text:style-name="T1744">Дијана Марковић<text:tab/>За<text:tab/>СНС</text:span></text:p>
      <text:p text:style-name="P268"><text:span text:style-name="T1744">Доминика Доре<text:tab/>За<text:tab/>СНС</text:span></text:p>
      <text:p text:style-name="P268"><text:span text:style-name="T1744">Драгана Попадић<text:tab/>За<text:tab/>СНС</text:span></text:p>
      <text:p text:style-name="P268"><text:span text:style-name="T1744">Драгољуб Росић<text:tab/>За<text:tab/>СНС</text:span></text:p>
      <text:p text:style-name="P268"><text:span text:style-name="T1744">Душанка Пилиповић<text:tab/>За<text:tab/>СНС</text:span></text:p>
      <text:p text:style-name="P268"><text:span text:style-name="T1744">Ђуро Жига<text:tab/>За<text:tab/>СНС</text:span></text:p>
      <text:p text:style-name="P268"><text:span text:style-name="T1744">Зорица Панић<text:tab/>За<text:tab/>СНС</text:span></text:p>
      <text:p text:style-name="P268"><text:span text:style-name="T1744">Илија Вујановић<text:tab/>За<text:tab/>СНС</text:span></text:p>
      <text:p text:style-name="P268"><text:span text:style-name="T1744">Јасмина Милаковић<text:tab/>За<text:tab/>СНС</text:span></text:p>
      <text:p text:style-name="P268"><text:span text:style-name="T1744">Јелена Бјелица<text:tab/>За<text:tab/>СНС</text:span></text:p>
      <text:p text:style-name="P268"><text:span text:style-name="T1744">Љиљана Зец<text:tab/>За<text:tab/>СНС</text:span></text:p>
      <text:p text:style-name="P268"><text:span text:style-name="T1744">Марко Торбица<text:tab/>За<text:tab/>СНС</text:span></text:p>
      <text:p text:style-name="P268"><text:span text:style-name="T1744">Небојша Вукадиновић<text:tab/>За<text:tab/>СНС</text:span></text:p>
      <text:p text:style-name="P268"><text:span text:style-name="T1744">Никола Ембер<text:tab/>За<text:tab/>СПС</text:span></text:p>
      <text:p text:style-name="P268"><text:span text:style-name="T1744">Срђан Хрњак<text:tab/>За<text:tab/>СНС</text:span></text:p>
      <text:p text:style-name="P268"><text:span text:style-name="T1745">Ádám István<text:tab/></text:span><text:span text:style-name="T1746">Против<text:tab/>СВМ</text:span></text:p>
      <text:p text:style-name="P268"><text:span text:style-name="T1746">Војислав Воркапић<text:tab/>Одсутно<text:tab/>СНС</text:span></text:p>
      <text:p text:style-name="P268"><text:span text:style-name="T1746">Дејан Михаљица<text:tab/>Одсутно<text:tab/>УО</text:span></text:p>
      <text:p text:style-name="P268"><text:span text:style-name="T1746">Драган Војводић<text:tab/>Одсутно<text:tab/>УО</text:span></text:p>
      <text:p text:style-name="P268"><text:span text:style-name="T1746">Душан Мачкић<text:tab/>Одсутно<text:tab/>УО</text:span></text:p>
      <text:p text:style-name="P268"><text:span text:style-name="T1746">Славиша Малиновић<text:tab/>Одсутно<text:tab/>ЗА НАШ ТЕМЕРИН</text:span></text:p>
      <text:p text:style-name="P268"><text:span text:style-name="T1746">Стојанка Росић<text:tab/>Одсутно<text:tab/>СНС</text:span></text:p>
      <text:p text:style-name="P268"><text:span text:style-name="T1747"/></text:p>
      <text:p text:style-name="P268"><text:span text:style-name="T1747"><text:s text:c="4"/></text:span></text:p>
      <text:p text:style-name="P268"><text:span text:style-name="T1747">477<text:s text:c="2"/><text:tab/></text:span><text:span text:style-name="T1748">Број: 1899.12.30/25/0/A/</text:span><text:span text:style-name="T1749">КТ</text:span></text:p>
      <text:p text:style-name="P268"><text:span text:style-name="T1750"/></text:p>
      <text:p text:style-name="P269"><text:span text:style-name="T1751"/></text:p>
      <text:p text:style-name="P269"><text:span text:style-name="T1751"/></text:p>
      <text:p text:style-name="P270"><text:span text:style-name="T1752">-----</text:span><text:span text:style-name="T1753">Тачка дн. реда-----</text:span></text:p>
      <text:p text:style-name="P270"><text:span text:style-name="T1753">26</text:span></text:p>
      <text:p text:style-name="P270"><text:span text:style-name="T1754"/></text:p>
      <text:p text:style-name="P271"><text:span text:style-name="T1754"/></text:p>
      <text:p text:style-name="P272"><text:span text:style-name="T1755">-----</text:span><text:span text:style-name="T1756">Без временског ограничења //Без мерења-----</text:span></text:p>
      <text:p text:style-name="P272"><text:span text:style-name="T1757"/></text:p>
      <text:p text:style-name="P273"><text:span text:style-name="T1757"/></text:p>
      <text:p text:style-name="P273"><text:span text:style-name="T1758">W<text:s/></text:span><text:span text:style-name="T1759">Тања Радовановић</text:span><text:span text:style-name="T1760"/></text:p>
      <text:p text:style-name="P273"><text:span text:style-name="T1761"/></text:p>
      <text:p text:style-name="P273"><text:span text:style-name="T1762">W<text:s/></text:span><text:span text:style-name="T1763">Тања Радовановић</text:span><text:span text:style-name="T1764"/></text:p>
      <text:p text:style-name="P273"><text:span text:style-name="T1765"/></text:p>
      <text:p text:style-name="P273"><text:span text:style-name="T1766">W<text:s/></text:span><text:span text:style-name="T1767">Младен Зец</text:span><text:span text:style-name="T1768"/></text:p>
      <text:p text:style-name="P273"><text:span text:style-name="T1769"/></text:p>
      <text:p text:style-name="P273"><text:span text:style-name="T1770">W<text:s/></text:span><text:span text:style-name="T1771">Тања Радовановић</text:span><text:span text:style-name="T1772"/></text:p>
      <text:p text:style-name="P273"><text:span text:style-name="T1773"/></text:p>
      <text:p text:style-name="P273"><text:span text:style-name="T1774">W<text:s/></text:span><text:span text:style-name="T1775">Гост</text:span><text:span text:style-name="T1776"/></text:p>
      <text:p text:style-name="P273"><text:span text:style-name="T1777"/></text:p>
      <text:p text:style-name="P274"><text:span text:style-name="T1778">Резултат гласања</text:span></text:p>
      <text:p text:style-name="P274"><text:span text:style-name="T1779"/></text:p>
      <text:p text:style-name="P274"><text:span text:style-name="T1779">#: 478<text:s text:c="2"/><text:tab/></text:span><text:span text:style-name="T1780">Број: 25.06.05/26/0/A/КТ</text:span></text:p>
      <text:p text:style-name="P274"><text:span text:style-name="T1780">Време: 2025 June 05 14:54 </text:span></text:p>
      <text:p text:style-name="P274"><text:span text:style-name="T1780">Тип: Отворено</text:span></text:p>
      <text:p text:style-name="P274"><text:span text:style-name="T1781">Решење;<text:tab/>Прихваћено</text:span></text:p>
      <text:p text:style-name="P274"><text:span text:style-name="T1782">Једноставна</text:span></text:p>
      <text:p text:style-name="P274"><text:span text:style-name="T1783"/></text:p>
      <text:p text:style-name="P274"><text:span text:style-name="T1784"/></text:p>
      <text:p text:style-name="P274"><text:span text:style-name="T1785"/></text:p>
      <text:p text:style-name="P275"><text:span text:style-name="T1786"/></text:p>
      <text:p text:style-name="P275"><text:span text:style-name="T1787">Резултат<text:tab/>Глас:<text:tab/>Глас% <text:tab/>Укупно% </text:span></text:p>
      <text:p text:style-name="P275"><text:span text:style-name="T1788">За<text:tab/>24<text:tab/>100.00<text:tab/>72.73</text:span></text:p>
      <text:p text:style-name="P275"><text:span text:style-name="T1788">Против<text:tab/>0<text:tab/>0.00<text:tab/>0.00</text:span></text:p>
      <text:p text:style-name="P275"><text:span text:style-name="T1789">Уздржан<text:tab/>0<text:tab/>0.00<text:tab/>0.00</text:span></text:p>
      <text:p text:style-name="P275"><text:span text:style-name="T1790">Гласало<text:tab/>24<text:tab/>100.00<text:tab/>72.73</text:span></text:p>
      <text:p text:style-name="P275"><text:span text:style-name="T1791">Није гласало<text:tab/>3<text:tab/> <text:tab/>9.09</text:span></text:p>
      <text:p text:style-name="P275"><text:span text:style-name="T1792">Одсутно<text:tab/>6<text:tab/> <text:tab/>18.18</text:span></text:p>
      <text:p text:style-name="P275"><text:span text:style-name="T1793">Укупно<text:tab/>33<text:tab/> <text:tab/>100.00</text:span></text:p>
      <text:p text:style-name="P275"><text:span text:style-name="T1793">Примедба:</text:span></text:p>
      <text:p text:style-name="P276"><text:span text:style-name="T1794"/></text:p>
      <text:p text:style-name="P277"><text:span text:style-name="T1795"/></text:p>
      <text:p text:style-name="P278"><text:span text:style-name="T1796">Име<text:tab/>Глас<text:tab/>Фракц.</text:span></text:p>
      <text:p text:style-name="P278"><text:span text:style-name="T1797">Верица Чупић<text:tab/>Није гл.<text:tab/>УО</text:span></text:p>
      <text:p text:style-name="P278"><text:span text:style-name="T1797">Милан Радовић<text:tab/>Није гл.<text:tab/>УО</text:span></text:p>
      <text:p text:style-name="P278"><text:span text:style-name="T1797">Тања Радовановић<text:tab/>Није гл.<text:tab/>УО</text:span></text:p>
      <text:p text:style-name="P278"><text:span text:style-name="T1798">Ádám István<text:tab/></text:span><text:span text:style-name="T1799">За<text:tab/>СВМ</text:span></text:p>
      <text:p text:style-name="P278"><text:span text:style-name="T1800">Cs</text:span><text:span text:style-name="T1801">áky Romina<text:tab/></text:span><text:span text:style-name="T1802">За<text:tab/>СВМ</text:span></text:p>
      <text:p text:style-name="P278"><text:span text:style-name="T1803">Dr Csorba Csaba<text:tab/></text:span><text:span text:style-name="T1804">За<text:tab/>СВМ</text:span></text:p>
      <text:p text:style-name="P278"><text:span text:style-name="T1805">P</text:span><text:span text:style-name="T1806">ásztor Róbert<text:tab/></text:span><text:span text:style-name="T1807">За<text:tab/>СВМ</text:span></text:p>
      <text:p text:style-name="P278"><text:span text:style-name="T1808">Urb</text:span><text:span text:style-name="T1809">án Izabella<text:tab/></text:span><text:span text:style-name="T1810">За<text:tab/>СВМ</text:span></text:p>
      <text:p text:style-name="P278"><text:span text:style-name="T1810">Бранислава Даниловић<text:tab/>За<text:tab/>СНС</text:span></text:p>
      <text:p text:style-name="P278"><text:span text:style-name="T1810">Весна Вајагић<text:tab/>За<text:tab/>СПС</text:span></text:p>
      <text:p text:style-name="P278"><text:span text:style-name="T1810">Горан Ђукић<text:tab/>За<text:tab/>СНС</text:span></text:p>
      <text:p text:style-name="P278"><text:span text:style-name="T1810">Дамјан Ђукић<text:tab/>За<text:tab/>УО</text:span></text:p>
      <text:p text:style-name="P278"><text:span text:style-name="T1810">Дијана Марковић<text:tab/>За<text:tab/>СНС</text:span></text:p>
      <text:p text:style-name="P278"><text:span text:style-name="T1810">Доминика Доре<text:tab/>За<text:tab/>СНС</text:span></text:p>
      <text:p text:style-name="P278"><text:span text:style-name="T1810">Драгана Попадић<text:tab/>За<text:tab/>СНС</text:span></text:p>
      <text:p text:style-name="P278"><text:span text:style-name="T1810">Драгољуб Росић<text:tab/>За<text:tab/>СНС</text:span></text:p>
      <text:p text:style-name="P278"><text:span text:style-name="T1810">Душанка Пилиповић<text:tab/>За<text:tab/>СНС</text:span></text:p>
      <text:p text:style-name="P278"><text:span text:style-name="T1810">Ђуро Жига<text:tab/>За<text:tab/>СНС</text:span></text:p>
      <text:p text:style-name="P278"><text:span text:style-name="T1810">Зорица Панић<text:tab/>За<text:tab/>СНС</text:span></text:p>
      <text:p text:style-name="P278"><text:span text:style-name="T1810">Илија Вујановић<text:tab/>За<text:tab/>СНС</text:span></text:p>
      <text:p text:style-name="P278"><text:span text:style-name="T1810">Јасмина Милаковић<text:tab/>За<text:tab/>СНС</text:span></text:p>
      <text:p text:style-name="P278"><text:span text:style-name="T1810">Јелена Бјелица<text:tab/>За<text:tab/>СНС</text:span></text:p>
      <text:p text:style-name="P278"><text:span text:style-name="T1810">Љиљана Зец<text:tab/>За<text:tab/>СНС</text:span></text:p>
      <text:p text:style-name="P278"><text:span text:style-name="T1810">Марко Торбица<text:tab/>За<text:tab/>СНС</text:span></text:p>
      <text:p text:style-name="P278"><text:span text:style-name="T1810">Небојша Вукадиновић<text:tab/>За<text:tab/>СНС</text:span></text:p>
      <text:p text:style-name="P278"><text:span text:style-name="T1810">Никола Ембер<text:tab/>За<text:tab/>СПС</text:span></text:p>
      <text:p text:style-name="P278"><text:span text:style-name="T1810">Срђан Хрњак<text:tab/>За<text:tab/>СНС</text:span></text:p>
      <text:p text:style-name="P278"><text:span text:style-name="T1810">Војислав Воркапић<text:tab/>Одсутно<text:tab/>СНС</text:span></text:p>
      <text:p text:style-name="P278"><text:span text:style-name="T1810">Дејан Михаљица<text:tab/>Одсутно<text:tab/>УО</text:span></text:p>
      <text:p text:style-name="P278"><text:span text:style-name="T1810">Драган Војводић<text:tab/>Одсутно<text:tab/>УО</text:span></text:p>
      <text:p text:style-name="P278"><text:span text:style-name="T1810">Душан Мачкић<text:tab/>Одсутно<text:tab/>УО</text:span></text:p>
      <text:p text:style-name="P278"><text:span text:style-name="T1810">Славиша Малиновић<text:tab/>Одсутно<text:tab/>ЗА НАШ ТЕМЕРИН</text:span></text:p>
      <text:p text:style-name="P278"><text:span text:style-name="T1810">Стојанка Росић<text:tab/>Одсутно<text:tab/>СНС</text:span></text:p>
      <text:p text:style-name="P278"><text:span text:style-name="T1811"/></text:p>
      <text:p text:style-name="P278"><text:span text:style-name="T1811"><text:s text:c="4"/></text:span></text:p>
      <text:p text:style-name="P278"><text:span text:style-name="T1811">478<text:s text:c="2"/><text:tab/></text:span><text:span text:style-name="T1812">Број: 1899.12.30/26/0/A/</text:span><text:span text:style-name="T1813">КТ</text:span></text:p>
      <text:p text:style-name="P278"><text:span text:style-name="T1814"/></text:p>
      <text:p text:style-name="P279"><text:span text:style-name="T1815"/></text:p>
      <text:p text:style-name="P279"><text:span text:style-name="T1815"/></text:p>
      <text:p text:style-name="P280"><text:span text:style-name="T1816">-----</text:span><text:span text:style-name="T1817">Тачка дн. реда-----</text:span></text:p>
      <text:p text:style-name="P280"><text:span text:style-name="T1817">27</text:span></text:p>
      <text:p text:style-name="P280"><text:span text:style-name="T1818"/></text:p>
      <text:p text:style-name="P281"><text:span text:style-name="T1818"/></text:p>
      <text:p text:style-name="P282"><text:span text:style-name="T1819">-----</text:span><text:span text:style-name="T1820">Без временског ограничења //Без мерења-----</text:span></text:p>
      <text:p text:style-name="P282"><text:span text:style-name="T1821"/></text:p>
      <text:p text:style-name="P283"><text:span text:style-name="T1821"/></text:p>
      <text:p text:style-name="P283"><text:span text:style-name="T1822">W<text:s/></text:span><text:span text:style-name="T1823">Тања Радовановић</text:span><text:span text:style-name="T1824"/></text:p>
      <text:p text:style-name="P283"><text:span text:style-name="T1825"/></text:p>
      <text:p text:style-name="P283"><text:span text:style-name="T1826">W<text:s/></text:span><text:span text:style-name="T1827">Драган Бјељац</text:span><text:span text:style-name="T1828"/></text:p>
      <text:p text:style-name="P283"><text:span text:style-name="T1829"/></text:p>
      <text:p text:style-name="P283"><text:span text:style-name="T1830">W<text:s/></text:span><text:span text:style-name="T1831">Тања Радовановић</text:span><text:span text:style-name="T1832"/></text:p>
      <text:p text:style-name="P283"><text:span text:style-name="T1833"/></text:p>
      <text:p text:style-name="P283"><text:span text:style-name="T1834">W<text:s/></text:span><text:span text:style-name="T1835">Гост</text:span><text:span text:style-name="T1836"/></text:p>
      <text:p text:style-name="P283"><text:span text:style-name="T1837"/></text:p>
      <text:p text:style-name="P284"><text:span text:style-name="T1838">Резултат гласања</text:span></text:p>
      <text:p text:style-name="P284"><text:span text:style-name="T1839"/></text:p>
      <text:p text:style-name="P284"><text:span text:style-name="T1839">#: 479<text:s text:c="2"/><text:tab/></text:span><text:span text:style-name="T1840">Број: 25.06.05/27/0/A/КТ</text:span></text:p>
      <text:p text:style-name="P284"><text:span text:style-name="T1840">Време: 2025 June 05 15:00 </text:span></text:p>
      <text:p text:style-name="P284"><text:span text:style-name="T1840">Тип: Отворено</text:span></text:p>
      <text:p text:style-name="P284"><text:span text:style-name="T1841">Решење;<text:tab/>Прихваћено</text:span></text:p>
      <text:p text:style-name="P284"><text:span text:style-name="T1842">Једноставна</text:span></text:p>
      <text:p text:style-name="P284"><text:span text:style-name="T1843"/></text:p>
      <text:p text:style-name="P284"><text:span text:style-name="T1844"/></text:p>
      <text:p text:style-name="P284"><text:span text:style-name="T1845"/></text:p>
      <text:p text:style-name="P285"><text:span text:style-name="T1846"/></text:p>
      <text:p text:style-name="P285"><text:span text:style-name="T1847">Резултат<text:tab/>Глас:<text:tab/>Глас% <text:tab/>Укупно% </text:span></text:p>
      <text:p text:style-name="P285"><text:span text:style-name="T1848">За<text:tab/>24<text:tab/>100.00<text:tab/>72.73</text:span></text:p>
      <text:p text:style-name="P285"><text:span text:style-name="T1848">Против<text:tab/>0<text:tab/>0.00<text:tab/>0.00</text:span></text:p>
      <text:p text:style-name="P285"><text:span text:style-name="T1849">Уздржан<text:tab/>0<text:tab/>0.00<text:tab/>0.00</text:span></text:p>
      <text:p text:style-name="P285"><text:span text:style-name="T1850">Гласало<text:tab/>24<text:tab/>100.00<text:tab/>72.73</text:span></text:p>
      <text:p text:style-name="P285"><text:span text:style-name="T1851">Није гласало<text:tab/>3<text:tab/> <text:tab/>9.09</text:span></text:p>
      <text:p text:style-name="P285"><text:span text:style-name="T1852">Одсутно<text:tab/>6<text:tab/> <text:tab/>18.18</text:span></text:p>
      <text:p text:style-name="P285"><text:span text:style-name="T1853">Укупно<text:tab/>33<text:tab/> <text:tab/>100.00</text:span></text:p>
      <text:p text:style-name="P285"><text:span text:style-name="T1853">Примедба:</text:span></text:p>
      <text:p text:style-name="P286"><text:span text:style-name="T1854"/></text:p>
      <text:p text:style-name="P287"><text:span text:style-name="T1855"/></text:p>
      <text:p text:style-name="P288"><text:span text:style-name="T1856">Име<text:tab/>Глас<text:tab/>Фракц.</text:span></text:p>
      <text:p text:style-name="P288"><text:span text:style-name="T1857">Верица Чупић<text:tab/>Није гл.<text:tab/>УО</text:span></text:p>
      <text:p text:style-name="P288"><text:span text:style-name="T1857">Милан Радовић<text:tab/>Није гл.<text:tab/>УО</text:span></text:p>
      <text:p text:style-name="P288"><text:span text:style-name="T1857">Тања Радовановић<text:tab/>Није гл.<text:tab/>УО</text:span></text:p>
      <text:p text:style-name="P288"><text:span text:style-name="T1858">Ádám István<text:tab/></text:span><text:span text:style-name="T1859">За<text:tab/>СВМ</text:span></text:p>
      <text:p text:style-name="P288"><text:span text:style-name="T1860">Cs</text:span><text:span text:style-name="T1861">áky Romina<text:tab/></text:span><text:span text:style-name="T1862">За<text:tab/>СВМ</text:span></text:p>
      <text:p text:style-name="P288"><text:span text:style-name="T1863">Dr Csorba Csaba<text:tab/></text:span><text:span text:style-name="T1864">За<text:tab/>СВМ</text:span></text:p>
      <text:p text:style-name="P288"><text:span text:style-name="T1865">P</text:span><text:span text:style-name="T1866">ásztor Róbert<text:tab/></text:span><text:span text:style-name="T1867">За<text:tab/>СВМ</text:span></text:p>
      <text:p text:style-name="P288"><text:span text:style-name="T1868">Urb</text:span><text:span text:style-name="T1869">án Izabella<text:tab/></text:span><text:span text:style-name="T1870">За<text:tab/>СВМ</text:span></text:p>
      <text:p text:style-name="P288"><text:span text:style-name="T1870">Бранислава Даниловић<text:tab/>За<text:tab/>СНС</text:span></text:p>
      <text:p text:style-name="P288"><text:span text:style-name="T1870">Весна Вајагић<text:tab/>За<text:tab/>СПС</text:span></text:p>
      <text:p text:style-name="P288"><text:span text:style-name="T1870">Горан Ђукић<text:tab/>За<text:tab/>СНС</text:span></text:p>
      <text:p text:style-name="P288"><text:span text:style-name="T1870">Дамјан Ђукић<text:tab/>За<text:tab/>УО</text:span></text:p>
      <text:p text:style-name="P288"><text:span text:style-name="T1870">Дијана Марковић<text:tab/>За<text:tab/>СНС</text:span></text:p>
      <text:p text:style-name="P288"><text:span text:style-name="T1870">Доминика Доре<text:tab/>За<text:tab/>СНС</text:span></text:p>
      <text:p text:style-name="P288"><text:span text:style-name="T1870">Драгана Попадић<text:tab/>За<text:tab/>СНС</text:span></text:p>
      <text:p text:style-name="P288"><text:span text:style-name="T1870">Драгољуб Росић<text:tab/>За<text:tab/>СНС</text:span></text:p>
      <text:p text:style-name="P288"><text:span text:style-name="T1870">Душанка Пилиповић<text:tab/>За<text:tab/>СНС</text:span></text:p>
      <text:p text:style-name="P288"><text:span text:style-name="T1870">Ђуро Жига<text:tab/>За<text:tab/>СНС</text:span></text:p>
      <text:p text:style-name="P288"><text:span text:style-name="T1870">Зорица Панић<text:tab/>За<text:tab/>СНС</text:span></text:p>
      <text:p text:style-name="P288"><text:span text:style-name="T1870">Илија Вујановић<text:tab/>За<text:tab/>СНС</text:span></text:p>
      <text:p text:style-name="P288"><text:span text:style-name="T1870">Јасмина Милаковић<text:tab/>За<text:tab/>СНС</text:span></text:p>
      <text:p text:style-name="P288"><text:span text:style-name="T1870">Јелена Бјелица<text:tab/>За<text:tab/>СНС</text:span></text:p>
      <text:p text:style-name="P288"><text:span text:style-name="T1870">Љиљана Зец<text:tab/>За<text:tab/>СНС</text:span></text:p>
      <text:p text:style-name="P288"><text:span text:style-name="T1870">Марко Торбица<text:tab/>За<text:tab/>СНС</text:span></text:p>
      <text:p text:style-name="P288"><text:span text:style-name="T1870">Небојша Вукадиновић<text:tab/>За<text:tab/>СНС</text:span></text:p>
      <text:p text:style-name="P288"><text:span text:style-name="T1870">Никола Ембер<text:tab/>За<text:tab/>СПС</text:span></text:p>
      <text:p text:style-name="P288"><text:span text:style-name="T1870">Срђан Хрњак<text:tab/>За<text:tab/>СНС</text:span></text:p>
      <text:p text:style-name="P288"><text:span text:style-name="T1870">Војислав Воркапић<text:tab/>Одсутно<text:tab/>СНС</text:span></text:p>
      <text:p text:style-name="P288"><text:span text:style-name="T1870">Дејан Михаљица<text:tab/>Одсутно<text:tab/>УО</text:span></text:p>
      <text:p text:style-name="P288"><text:span text:style-name="T1870">Драган Војводић<text:tab/>Одсутно<text:tab/>УО</text:span></text:p>
      <text:p text:style-name="P288"><text:span text:style-name="T1870">Душан Мачкић<text:tab/>Одсутно<text:tab/>УО</text:span></text:p>
      <text:p text:style-name="P288"><text:span text:style-name="T1870">Славиша Малиновић<text:tab/>Одсутно<text:tab/>ЗА НАШ ТЕМЕРИН</text:span></text:p>
      <text:p text:style-name="P288"><text:span text:style-name="T1870">Стојанка Росић<text:tab/>Одсутно<text:tab/>СНС</text:span></text:p>
      <text:p text:style-name="P288"><text:span text:style-name="T1871"/></text:p>
      <text:p text:style-name="P288"><text:span text:style-name="T1871"><text:s text:c="4"/></text:span></text:p>
      <text:p text:style-name="P288"><text:span text:style-name="T1871">479<text:s text:c="2"/><text:tab/></text:span><text:span text:style-name="T1872">Број: 1899.12.30/27/0/A/</text:span><text:span text:style-name="T1873">КТ</text:span></text:p>
      <text:p text:style-name="P288"><text:span text:style-name="T1874"/></text:p>
      <text:p text:style-name="P289"><text:span text:style-name="T1875"/></text:p>
      <text:p text:style-name="P289"><text:span text:style-name="T1875"/></text:p>
      <text:p text:style-name="P290"><text:span text:style-name="T1876">Резултат гласања</text:span></text:p>
      <text:p text:style-name="P290"><text:span text:style-name="T1877"/></text:p>
      <text:p text:style-name="P290"><text:span text:style-name="T1877">#: 480<text:s text:c="2"/><text:tab/></text:span><text:span text:style-name="T1878">Број: 25.06.05/27/0/A/КТ</text:span></text:p>
      <text:p text:style-name="P290"><text:span text:style-name="T1878">Време: 2025 June 05 15:01 </text:span></text:p>
      <text:p text:style-name="P290"><text:span text:style-name="T1878">Тип: Отворено</text:span></text:p>
      <text:p text:style-name="P290"><text:span text:style-name="T1879">Решење;<text:tab/>Прихваћено</text:span></text:p>
      <text:p text:style-name="P290"><text:span text:style-name="T1880">Једноставна</text:span></text:p>
      <text:p text:style-name="P290"><text:span text:style-name="T1881"/></text:p>
      <text:p text:style-name="P290"><text:span text:style-name="T1882"/></text:p>
      <text:p text:style-name="P290"><text:span text:style-name="T1883"/></text:p>
      <text:p text:style-name="P291"><text:span text:style-name="T1884"/></text:p>
      <text:p text:style-name="P291"><text:span text:style-name="T1885">Резултат<text:tab/>Глас:<text:tab/>Глас% <text:tab/>Укупно% </text:span></text:p>
      <text:p text:style-name="P291"><text:span text:style-name="T1886">За<text:tab/>24<text:tab/>100.00<text:tab/>72.73</text:span></text:p>
      <text:p text:style-name="P291"><text:span text:style-name="T1886">Против<text:tab/>0<text:tab/>0.00<text:tab/>0.00</text:span></text:p>
      <text:p text:style-name="P291"><text:span text:style-name="T1887">Уздржан<text:tab/>0<text:tab/>0.00<text:tab/>0.00</text:span></text:p>
      <text:p text:style-name="P291"><text:span text:style-name="T1888">Гласало<text:tab/>24<text:tab/>100.00<text:tab/>72.73</text:span></text:p>
      <text:p text:style-name="P291"><text:span text:style-name="T1889">Није гласало<text:tab/>3<text:tab/> <text:tab/>9.09</text:span></text:p>
      <text:p text:style-name="P291"><text:span text:style-name="T1890">Одсутно<text:tab/>6<text:tab/> <text:tab/>18.18</text:span></text:p>
      <text:p text:style-name="P291"><text:span text:style-name="T1891">Укупно<text:tab/>33<text:tab/> <text:tab/>100.00</text:span></text:p>
      <text:p text:style-name="P291"><text:span text:style-name="T1891">Примедба:</text:span></text:p>
      <text:p text:style-name="P292"><text:span text:style-name="T1892"/></text:p>
      <text:p text:style-name="P293"><text:span text:style-name="T1893"/></text:p>
      <text:p text:style-name="P294"><text:span text:style-name="T1894">Име<text:tab/>Глас<text:tab/>Фракц.</text:span></text:p>
      <text:p text:style-name="P294"><text:span text:style-name="T1895">Верица Чупић<text:tab/>Није гл.<text:tab/>УО</text:span></text:p>
      <text:p text:style-name="P294"><text:span text:style-name="T1895">Милан Радовић<text:tab/>Није гл.<text:tab/>УО</text:span></text:p>
      <text:p text:style-name="P294"><text:span text:style-name="T1895">Тања Радовановић<text:tab/>Није гл.<text:tab/>УО</text:span></text:p>
      <text:p text:style-name="P294"><text:span text:style-name="T1896">Ádám István<text:tab/></text:span><text:span text:style-name="T1897">За<text:tab/>СВМ</text:span></text:p>
      <text:p text:style-name="P294"><text:span text:style-name="T1898">Cs</text:span><text:span text:style-name="T1899">áky Romina<text:tab/></text:span><text:span text:style-name="T1900">За<text:tab/>СВМ</text:span></text:p>
      <text:p text:style-name="P294"><text:span text:style-name="T1901">Dr Csorba Csaba<text:tab/></text:span><text:span text:style-name="T1902">За<text:tab/>СВМ</text:span></text:p>
      <text:p text:style-name="P294"><text:span text:style-name="T1903">P</text:span><text:span text:style-name="T1904">ásztor Róbert<text:tab/></text:span><text:span text:style-name="T1905">За<text:tab/>СВМ</text:span></text:p>
      <text:p text:style-name="P294"><text:span text:style-name="T1906">Urb</text:span><text:span text:style-name="T1907">án Izabella<text:tab/></text:span><text:span text:style-name="T1908">За<text:tab/>СВМ</text:span></text:p>
      <text:p text:style-name="P294"><text:span text:style-name="T1908">Бранислава Даниловић<text:tab/>За<text:tab/>СНС</text:span></text:p>
      <text:p text:style-name="P294"><text:span text:style-name="T1908">Весна Вајагић<text:tab/>За<text:tab/>СПС</text:span></text:p>
      <text:p text:style-name="P294"><text:span text:style-name="T1908">Горан Ђукић<text:tab/>За<text:tab/>СНС</text:span></text:p>
      <text:p text:style-name="P294"><text:span text:style-name="T1908">Дамјан Ђукић<text:tab/>За<text:tab/>УО</text:span></text:p>
      <text:p text:style-name="P294"><text:span text:style-name="T1908">Дијана Марковић<text:tab/>За<text:tab/>СНС</text:span></text:p>
      <text:p text:style-name="P294"><text:span text:style-name="T1908">Доминика Доре<text:tab/>За<text:tab/>СНС</text:span></text:p>
      <text:p text:style-name="P294"><text:span text:style-name="T1908">Драгана Попадић<text:tab/>За<text:tab/>СНС</text:span></text:p>
      <text:p text:style-name="P294"><text:span text:style-name="T1908">Драгољуб Росић<text:tab/>За<text:tab/>СНС</text:span></text:p>
      <text:p text:style-name="P294"><text:span text:style-name="T1908">Душанка Пилиповић<text:tab/>За<text:tab/>СНС</text:span></text:p>
      <text:p text:style-name="P294"><text:span text:style-name="T1908">Ђуро Жига<text:tab/>За<text:tab/>СНС</text:span></text:p>
      <text:p text:style-name="P294"><text:span text:style-name="T1908">Зорица Панић<text:tab/>За<text:tab/>СНС</text:span></text:p>
      <text:p text:style-name="P294"><text:span text:style-name="T1908">Илија Вујановић<text:tab/>За<text:tab/>СНС</text:span></text:p>
      <text:p text:style-name="P294"><text:span text:style-name="T1908">Јасмина Милаковић<text:tab/>За<text:tab/>СНС</text:span></text:p>
      <text:p text:style-name="P294"><text:span text:style-name="T1908">Јелена Бјелица<text:tab/>За<text:tab/>СНС</text:span></text:p>
      <text:p text:style-name="P294"><text:span text:style-name="T1908">Љиљана Зец<text:tab/>За<text:tab/>СНС</text:span></text:p>
      <text:p text:style-name="P294"><text:span text:style-name="T1908">Марко Торбица<text:tab/>За<text:tab/>СНС</text:span></text:p>
      <text:p text:style-name="P294"><text:span text:style-name="T1908">Небојша Вукадиновић<text:tab/>За<text:tab/>СНС</text:span></text:p>
      <text:p text:style-name="P294"><text:span text:style-name="T1908">Никола Ембер<text:tab/>За<text:tab/>СПС</text:span></text:p>
      <text:p text:style-name="P294"><text:span text:style-name="T1908">Срђан Хрњак<text:tab/>За<text:tab/>СНС</text:span></text:p>
      <text:p text:style-name="P294"><text:span text:style-name="T1908">Војислав Воркапић<text:tab/>Одсутно<text:tab/>СНС</text:span></text:p>
      <text:p text:style-name="P294"><text:span text:style-name="T1908">Дејан Михаљица<text:tab/>Одсутно<text:tab/>УО</text:span></text:p>
      <text:p text:style-name="P294"><text:span text:style-name="T1908">Драган Војводић<text:tab/>Одсутно<text:tab/>УО</text:span></text:p>
      <text:p text:style-name="P294"><text:span text:style-name="T1908">Душан Мачкић<text:tab/>Одсутно<text:tab/>УО</text:span></text:p>
      <text:p text:style-name="P294"><text:span text:style-name="T1908">Славиша Малиновић<text:tab/>Одсутно<text:tab/>ЗА НАШ ТЕМЕРИН</text:span></text:p>
      <text:p text:style-name="P294"><text:span text:style-name="T1908">Стојанка Росић<text:tab/>Одсутно<text:tab/>СНС</text:span></text:p>
      <text:p text:style-name="P294"><text:span text:style-name="T1909"/></text:p>
      <text:p text:style-name="P294"><text:span text:style-name="T1909"><text:s text:c="4"/></text:span></text:p>
      <text:p text:style-name="P294"><text:span text:style-name="T1909">480<text:s text:c="2"/><text:tab/></text:span><text:span text:style-name="T1910">Број: 1899.12.30/27/0/A/</text:span><text:span text:style-name="T1911">КТ</text:span></text:p>
      <text:p text:style-name="P294"><text:span text:style-name="T1912"/></text:p>
      <text:p text:style-name="P295"><text:span text:style-name="T1913"/></text:p>
      <text:p text:style-name="P295"><text:span text:style-name="T1913"/></text:p>
      <text:p text:style-name="P296"><text:span text:style-name="T1914">-----</text:span><text:span text:style-name="T1915">Тачка дн. реда-----</text:span></text:p>
      <text:p text:style-name="P296"><text:span text:style-name="T1915">28 29 30</text:span></text:p>
      <text:p text:style-name="P296"><text:span text:style-name="T1916"/></text:p>
      <text:p text:style-name="P297"><text:span text:style-name="T1916"/></text:p>
      <text:p text:style-name="P298"><text:span text:style-name="T1917">-----</text:span><text:span text:style-name="T1918">Без временског ограничења //Без мерења-----</text:span></text:p>
      <text:p text:style-name="P298"><text:span text:style-name="T1919"/></text:p>
      <text:p text:style-name="P299"><text:span text:style-name="T1919"/></text:p>
      <text:p text:style-name="P299"><text:span text:style-name="T1920">W<text:s/></text:span><text:span text:style-name="T1921">Гост</text:span><text:span text:style-name="T1922"/></text:p>
      <text:p text:style-name="P299"><text:span text:style-name="T1923"/></text:p>
      <text:p text:style-name="P300"><text:span text:style-name="T1924">Резултат гласања</text:span></text:p>
      <text:p text:style-name="P300"><text:span text:style-name="T1925"/></text:p>
      <text:p text:style-name="P300"><text:span text:style-name="T1925">#: 481<text:s text:c="2"/><text:tab/></text:span><text:span text:style-name="T1926">Број: 25.06.05/28/0/A/КТ</text:span></text:p>
      <text:p text:style-name="P300"><text:span text:style-name="T1926">Време: 2025 June 05 15:07 </text:span></text:p>
      <text:p text:style-name="P300"><text:span text:style-name="T1926">Тип: Отворено</text:span></text:p>
      <text:p text:style-name="P300"><text:span text:style-name="T1927">Решење;<text:tab/>Прихваћено</text:span></text:p>
      <text:p text:style-name="P300"><text:span text:style-name="T1928">Једноставна</text:span></text:p>
      <text:p text:style-name="P300"><text:span text:style-name="T1929"/></text:p>
      <text:p text:style-name="P300"><text:span text:style-name="T1930"/></text:p>
      <text:p text:style-name="P300"><text:span text:style-name="T1931"/></text:p>
      <text:p text:style-name="P301"><text:span text:style-name="T1932"/></text:p>
      <text:p text:style-name="P301"><text:span text:style-name="T1933">Резултат<text:tab/>Глас:<text:tab/>Глас% <text:tab/>Укупно% </text:span></text:p>
      <text:p text:style-name="P301"><text:span text:style-name="T1934">За<text:tab/>23<text:tab/>100.00<text:tab/>69.70</text:span></text:p>
      <text:p text:style-name="P301"><text:span text:style-name="T1934">Против<text:tab/>0<text:tab/>0.00<text:tab/>0.00</text:span></text:p>
      <text:p text:style-name="P301"><text:span text:style-name="T1935">Уздржан<text:tab/>0<text:tab/>0.00<text:tab/>0.00</text:span></text:p>
      <text:p text:style-name="P301"><text:span text:style-name="T1936">Гласало<text:tab/>23<text:tab/>100.00<text:tab/>69.70</text:span></text:p>
      <text:p text:style-name="P301"><text:span text:style-name="T1937">Није гласало<text:tab/>3<text:tab/> <text:tab/>9.09</text:span></text:p>
      <text:p text:style-name="P301"><text:span text:style-name="T1938">Одсутно<text:tab/>7<text:tab/> <text:tab/>21.21</text:span></text:p>
      <text:p text:style-name="P301"><text:span text:style-name="T1939">Укупно<text:tab/>33<text:tab/> <text:tab/>100.00</text:span></text:p>
      <text:p text:style-name="P301"><text:span text:style-name="T1939">Примедба:</text:span></text:p>
      <text:p text:style-name="P302"><text:span text:style-name="T1940"/></text:p>
      <text:p text:style-name="P303"><text:span text:style-name="T1941"/></text:p>
      <text:p text:style-name="P304"><text:span text:style-name="T1942">Име<text:tab/>Глас<text:tab/>Фракц.</text:span></text:p>
      <text:p text:style-name="P304"><text:span text:style-name="T1943">Верица Чупић<text:tab/>Није гл.<text:tab/>УО</text:span></text:p>
      <text:p text:style-name="P304"><text:span text:style-name="T1943">Милан Радовић<text:tab/>Није гл.<text:tab/>УО</text:span></text:p>
      <text:p text:style-name="P304"><text:span text:style-name="T1943">Тања Радовановић<text:tab/>Није гл.<text:tab/>УО</text:span></text:p>
      <text:p text:style-name="P304"><text:span text:style-name="T1944">Ádám István<text:tab/></text:span><text:span text:style-name="T1945">За<text:tab/>СВМ</text:span></text:p>
      <text:p text:style-name="P304"><text:span text:style-name="T1946">Cs</text:span><text:span text:style-name="T1947">áky Romina<text:tab/></text:span><text:span text:style-name="T1948">За<text:tab/>СВМ</text:span></text:p>
      <text:p text:style-name="P304"><text:span text:style-name="T1949">Dr Csorba Csaba<text:tab/></text:span><text:span text:style-name="T1950">За<text:tab/>СВМ</text:span></text:p>
      <text:p text:style-name="P304"><text:span text:style-name="T1951">P</text:span><text:span text:style-name="T1952">ásztor Róbert<text:tab/></text:span><text:span text:style-name="T1953">За<text:tab/>СВМ</text:span></text:p>
      <text:p text:style-name="P304"><text:span text:style-name="T1954">Urb</text:span><text:span text:style-name="T1955">án Izabella<text:tab/></text:span><text:span text:style-name="T1956">За<text:tab/>СВМ</text:span></text:p>
      <text:p text:style-name="P304"><text:span text:style-name="T1956">Бранислава Даниловић<text:tab/>За<text:tab/>СНС</text:span></text:p>
      <text:p text:style-name="P304"><text:span text:style-name="T1956">Весна Вајагић<text:tab/>За<text:tab/>СПС</text:span></text:p>
      <text:p text:style-name="P304"><text:span text:style-name="T1956">Горан Ђукић<text:tab/>За<text:tab/>СНС</text:span></text:p>
      <text:p text:style-name="P304"><text:span text:style-name="T1956">Дамјан Ђукић<text:tab/>За<text:tab/>УО</text:span></text:p>
      <text:p text:style-name="P304"><text:span text:style-name="T1956">Дијана Марковић<text:tab/>За<text:tab/>СНС</text:span></text:p>
      <text:p text:style-name="P304"><text:span text:style-name="T1956">Доминика Доре<text:tab/>За<text:tab/>СНС</text:span></text:p>
      <text:p text:style-name="P304"><text:span text:style-name="T1956">Драгољуб Росић<text:tab/>За<text:tab/>СНС</text:span></text:p>
      <text:p text:style-name="P304"><text:span text:style-name="T1956">Душанка Пилиповић<text:tab/>За<text:tab/>СНС</text:span></text:p>
      <text:p text:style-name="P304"><text:span text:style-name="T1956">Ђуро Жига<text:tab/>За<text:tab/>СНС</text:span></text:p>
      <text:p text:style-name="P304"><text:span text:style-name="T1956">Зорица Панић<text:tab/>За<text:tab/>СНС</text:span></text:p>
      <text:p text:style-name="P304"><text:span text:style-name="T1956">Илија Вујановић<text:tab/>За<text:tab/>СНС</text:span></text:p>
      <text:p text:style-name="P304"><text:span text:style-name="T1956">Јасмина Милаковић<text:tab/>За<text:tab/>СНС</text:span></text:p>
      <text:p text:style-name="P304"><text:span text:style-name="T1956">Јелена Бјелица<text:tab/>За<text:tab/>СНС</text:span></text:p>
      <text:p text:style-name="P304"><text:span text:style-name="T1956">Љиљана Зец<text:tab/>За<text:tab/>СНС</text:span></text:p>
      <text:p text:style-name="P304"><text:span text:style-name="T1956">Марко Торбица<text:tab/>За<text:tab/>СНС</text:span></text:p>
      <text:p text:style-name="P304"><text:span text:style-name="T1956">Небојша Вукадиновић<text:tab/>За<text:tab/>СНС</text:span></text:p>
      <text:p text:style-name="P304"><text:span text:style-name="T1956">Никола Ембер<text:tab/>За<text:tab/>СПС</text:span></text:p>
      <text:p text:style-name="P304"><text:span text:style-name="T1956">Срђан Хрњак<text:tab/>За<text:tab/>СНС</text:span></text:p>
      <text:p text:style-name="P304"><text:span text:style-name="T1956">Војислав Воркапић<text:tab/>Одсутно<text:tab/>СНС</text:span></text:p>
      <text:p text:style-name="P304"><text:span text:style-name="T1956">Дејан Михаљица<text:tab/>Одсутно<text:tab/>УО</text:span></text:p>
      <text:p text:style-name="P304"><text:span text:style-name="T1956">Драган Војводић<text:tab/>Одсутно<text:tab/>УО</text:span></text:p>
      <text:p text:style-name="P304"><text:span text:style-name="T1956">Драгана Попадић<text:tab/>Одсутно<text:tab/>СНС</text:span></text:p>
      <text:p text:style-name="P304"><text:span text:style-name="T1956">Душан Мачкић<text:tab/>Одсутно<text:tab/>УО</text:span></text:p>
      <text:p text:style-name="P304"><text:span text:style-name="T1956">Славиша Малиновић<text:tab/>Одсутно<text:tab/>ЗА НАШ ТЕМЕРИН</text:span></text:p>
      <text:p text:style-name="P304"><text:span text:style-name="T1956">Стојанка Росић<text:tab/>Одсутно<text:tab/>СНС</text:span></text:p>
      <text:p text:style-name="P304"><text:span text:style-name="T1957"/></text:p>
      <text:p text:style-name="P304"><text:span text:style-name="T1957"><text:s text:c="4"/></text:span></text:p>
      <text:p text:style-name="P304"><text:span text:style-name="T1957">481<text:s text:c="2"/><text:tab/></text:span><text:span text:style-name="T1958">Број: 1899.12.30/28/0/A/</text:span><text:span text:style-name="T1959">КТ</text:span></text:p>
      <text:p text:style-name="P304"><text:span text:style-name="T1960"/></text:p>
      <text:p text:style-name="P305"><text:span text:style-name="T1961"/></text:p>
      <text:p text:style-name="P305"><text:span text:style-name="T1961"/></text:p>
      <text:p text:style-name="P306"><text:span text:style-name="T1962">Резултат гласања</text:span></text:p>
      <text:p text:style-name="P306"><text:span text:style-name="T1963"/></text:p>
      <text:p text:style-name="P306"><text:span text:style-name="T1963">#: 482<text:s text:c="2"/><text:tab/></text:span><text:span text:style-name="T1964">Број: 25.06.05/28/0/A/КТ</text:span></text:p>
      <text:p text:style-name="P306"><text:span text:style-name="T1964">Време: 2025 June 05 15:08 </text:span></text:p>
      <text:p text:style-name="P306"><text:span text:style-name="T1964">Тип: Отворено</text:span></text:p>
      <text:p text:style-name="P306"><text:span text:style-name="T1965">Решење;<text:tab/>Прихваћено</text:span></text:p>
      <text:p text:style-name="P306"><text:span text:style-name="T1966">Једноставна</text:span></text:p>
      <text:p text:style-name="P306"><text:span text:style-name="T1967"/></text:p>
      <text:p text:style-name="P306"><text:span text:style-name="T1968"/></text:p>
      <text:p text:style-name="P306"><text:span text:style-name="T1969"/></text:p>
      <text:p text:style-name="P307"><text:span text:style-name="T1970"/></text:p>
      <text:p text:style-name="P307"><text:span text:style-name="T1971">Резултат<text:tab/>Глас:<text:tab/>Глас% <text:tab/>Укупно% </text:span></text:p>
      <text:p text:style-name="P307"><text:span text:style-name="T1972">За<text:tab/>22<text:tab/>100.00<text:tab/>66.67</text:span></text:p>
      <text:p text:style-name="P307"><text:span text:style-name="T1972">Против<text:tab/>0<text:tab/>0.00<text:tab/>0.00</text:span></text:p>
      <text:p text:style-name="P307"><text:span text:style-name="T1973">Уздржан<text:tab/>0<text:tab/>0.00<text:tab/>0.00</text:span></text:p>
      <text:p text:style-name="P307"><text:span text:style-name="T1974">Гласало<text:tab/>22<text:tab/>100.00<text:tab/>66.67</text:span></text:p>
      <text:p text:style-name="P307"><text:span text:style-name="T1975">Није гласало<text:tab/>4<text:tab/> <text:tab/>12.12</text:span></text:p>
      <text:p text:style-name="P307"><text:span text:style-name="T1976">Одсутно<text:tab/>7<text:tab/> <text:tab/>21.21</text:span></text:p>
      <text:p text:style-name="P307"><text:span text:style-name="T1977">Укупно<text:tab/>33<text:tab/> <text:tab/>100.00</text:span></text:p>
      <text:p text:style-name="P307"><text:span text:style-name="T1977">Примедба:</text:span></text:p>
      <text:p text:style-name="P308"><text:span text:style-name="T1978"/></text:p>
      <text:p text:style-name="P309"><text:span text:style-name="T1979"/></text:p>
      <text:p text:style-name="P310"><text:span text:style-name="T1980">Име<text:tab/>Глас<text:tab/>Фракц.</text:span></text:p>
      <text:p text:style-name="P310"><text:span text:style-name="T1981">Верица Чупић<text:tab/>Није гл.<text:tab/>УО</text:span></text:p>
      <text:p text:style-name="P310"><text:span text:style-name="T1981">Љиљана Зец<text:tab/>Није гл.<text:tab/>СНС</text:span></text:p>
      <text:p text:style-name="P310"><text:span text:style-name="T1981">Милан Радовић<text:tab/>Није гл.<text:tab/>УО</text:span></text:p>
      <text:p text:style-name="P310"><text:span text:style-name="T1981">Тања Радовановић<text:tab/>Није гл.<text:tab/>УО</text:span></text:p>
      <text:p text:style-name="P310"><text:span text:style-name="T1982">Ádám István<text:tab/></text:span><text:span text:style-name="T1983">За<text:tab/>СВМ</text:span></text:p>
      <text:p text:style-name="P310"><text:span text:style-name="T1984">Cs</text:span><text:span text:style-name="T1985">áky Romina<text:tab/></text:span><text:span text:style-name="T1986">За<text:tab/>СВМ</text:span></text:p>
      <text:p text:style-name="P310"><text:span text:style-name="T1987">Dr Csorba Csaba<text:tab/></text:span><text:span text:style-name="T1988">За<text:tab/>СВМ</text:span></text:p>
      <text:p text:style-name="P310"><text:span text:style-name="T1989">P</text:span><text:span text:style-name="T1990">ásztor Róbert<text:tab/></text:span><text:span text:style-name="T1991">За<text:tab/>СВМ</text:span></text:p>
      <text:p text:style-name="P310"><text:span text:style-name="T1992">Urb</text:span><text:span text:style-name="T1993">án Izabella<text:tab/></text:span><text:span text:style-name="T1994">За<text:tab/>СВМ</text:span></text:p>
      <text:p text:style-name="P310"><text:span text:style-name="T1994">Бранислава Даниловић<text:tab/>За<text:tab/>СНС</text:span></text:p>
      <text:p text:style-name="P310"><text:span text:style-name="T1994">Весна Вајагић<text:tab/>За<text:tab/>СПС</text:span></text:p>
      <text:p text:style-name="P310"><text:span text:style-name="T1994">Горан Ђукић<text:tab/>За<text:tab/>СНС</text:span></text:p>
      <text:p text:style-name="P310"><text:span text:style-name="T1994">Дамјан Ђукић<text:tab/>За<text:tab/>УО</text:span></text:p>
      <text:p text:style-name="P310"><text:span text:style-name="T1994">Дијана Марковић<text:tab/>За<text:tab/>СНС</text:span></text:p>
      <text:p text:style-name="P310"><text:span text:style-name="T1994">Доминика Доре<text:tab/>За<text:tab/>СНС</text:span></text:p>
      <text:p text:style-name="P310"><text:span text:style-name="T1994">Драгољуб Росић<text:tab/>За<text:tab/>СНС</text:span></text:p>
      <text:p text:style-name="P310"><text:span text:style-name="T1994">Душанка Пилиповић<text:tab/>За<text:tab/>СНС</text:span></text:p>
      <text:p text:style-name="P310"><text:span text:style-name="T1994">Ђуро Жига<text:tab/>За<text:tab/>СНС</text:span></text:p>
      <text:p text:style-name="P310"><text:span text:style-name="T1994">Зорица Панић<text:tab/>За<text:tab/>СНС</text:span></text:p>
      <text:p text:style-name="P310"><text:span text:style-name="T1994">Илија Вујановић<text:tab/>За<text:tab/>СНС</text:span></text:p>
      <text:p text:style-name="P310"><text:span text:style-name="T1994">Јасмина Милаковић<text:tab/>За<text:tab/>СНС</text:span></text:p>
      <text:p text:style-name="P310"><text:span text:style-name="T1994">Јелена Бјелица<text:tab/>За<text:tab/>СНС</text:span></text:p>
      <text:p text:style-name="P310"><text:span text:style-name="T1994">Марко Торбица<text:tab/>За<text:tab/>СНС</text:span></text:p>
      <text:p text:style-name="P310"><text:span text:style-name="T1994">Небојша Вукадиновић<text:tab/>За<text:tab/>СНС</text:span></text:p>
      <text:p text:style-name="P310"><text:span text:style-name="T1994">Никола Ембер<text:tab/>За<text:tab/>СПС</text:span></text:p>
      <text:p text:style-name="P310"><text:span text:style-name="T1994">Срђан Хрњак<text:tab/>За<text:tab/>СНС</text:span></text:p>
      <text:p text:style-name="P310"><text:span text:style-name="T1994">Војислав Воркапић<text:tab/>Одсутно<text:tab/>СНС</text:span></text:p>
      <text:p text:style-name="P310"><text:span text:style-name="T1994">Дејан Михаљица<text:tab/>Одсутно<text:tab/>УО</text:span></text:p>
      <text:p text:style-name="P310"><text:span text:style-name="T1994">Драган Војводић<text:tab/>Одсутно<text:tab/>УО</text:span></text:p>
      <text:p text:style-name="P310"><text:span text:style-name="T1994">Драгана Попадић<text:tab/>Одсутно<text:tab/>СНС</text:span></text:p>
      <text:p text:style-name="P310"><text:span text:style-name="T1994">Душан Мачкић<text:tab/>Одсутно<text:tab/>УО</text:span></text:p>
      <text:p text:style-name="P310"><text:span text:style-name="T1994">Славиша Малиновић<text:tab/>Одсутно<text:tab/>ЗА НАШ ТЕМЕРИН</text:span></text:p>
      <text:p text:style-name="P310"><text:span text:style-name="T1994">Стојанка Росић<text:tab/>Одсутно<text:tab/>СНС</text:span></text:p>
      <text:p text:style-name="P310"><text:span text:style-name="T1995"/></text:p>
      <text:p text:style-name="P310"><text:span text:style-name="T1995"><text:s text:c="4"/></text:span></text:p>
      <text:p text:style-name="P310"><text:span text:style-name="T1995">482<text:s text:c="2"/><text:tab/></text:span><text:span text:style-name="T1996">Број: 1899.12.30/28/0/A/</text:span><text:span text:style-name="T1997">КТ</text:span></text:p>
      <text:p text:style-name="P310"><text:span text:style-name="T1998"/></text:p>
      <text:p text:style-name="P311"><text:span text:style-name="T1999"/></text:p>
      <text:p text:style-name="P311"><text:span text:style-name="T1999"/></text:p>
      <text:p text:style-name="P312"><text:span text:style-name="T2000">Резултат гласања</text:span></text:p>
      <text:p text:style-name="P312"><text:span text:style-name="T2001"/></text:p>
      <text:p text:style-name="P312"><text:span text:style-name="T2001">#: 483<text:s text:c="2"/><text:tab/></text:span><text:span text:style-name="T2002">Број: 25.06.05/28/0/A/КТ</text:span></text:p>
      <text:p text:style-name="P312"><text:span text:style-name="T2002">Време: 2025 June 05 15:09 </text:span></text:p>
      <text:p text:style-name="P312"><text:span text:style-name="T2002">Тип: Отворено</text:span></text:p>
      <text:p text:style-name="P312"><text:span text:style-name="T2003">Решење;<text:tab/>Прихваћено</text:span></text:p>
      <text:p text:style-name="P312"><text:span text:style-name="T2004">Једноставна</text:span></text:p>
      <text:p text:style-name="P312"><text:span text:style-name="T2005"/></text:p>
      <text:p text:style-name="P312"><text:span text:style-name="T2006"/></text:p>
      <text:p text:style-name="P312"><text:span text:style-name="T2007"/></text:p>
      <text:p text:style-name="P313"><text:span text:style-name="T2008"/></text:p>
      <text:p text:style-name="P313"><text:span text:style-name="T2009">Резултат<text:tab/>Глас:<text:tab/>Глас% <text:tab/>Укупно% </text:span></text:p>
      <text:p text:style-name="P313"><text:span text:style-name="T2010">За<text:tab/>23<text:tab/>100.00<text:tab/>69.70</text:span></text:p>
      <text:p text:style-name="P313"><text:span text:style-name="T2010">Против<text:tab/>0<text:tab/>0.00<text:tab/>0.00</text:span></text:p>
      <text:p text:style-name="P313"><text:span text:style-name="T2011">Уздржан<text:tab/>0<text:tab/>0.00<text:tab/>0.00</text:span></text:p>
      <text:p text:style-name="P313"><text:span text:style-name="T2012">Гласало<text:tab/>23<text:tab/>100.00<text:tab/>69.70</text:span></text:p>
      <text:p text:style-name="P313"><text:span text:style-name="T2013">Није гласало<text:tab/>3<text:tab/> <text:tab/>9.09</text:span></text:p>
      <text:p text:style-name="P313"><text:span text:style-name="T2014">Одсутно<text:tab/>7<text:tab/> <text:tab/>21.21</text:span></text:p>
      <text:p text:style-name="P313"><text:span text:style-name="T2015">Укупно<text:tab/>33<text:tab/> <text:tab/>100.00</text:span></text:p>
      <text:p text:style-name="P313"><text:span text:style-name="T2015">Примедба:</text:span></text:p>
      <text:p text:style-name="P314"><text:span text:style-name="T2016"/></text:p>
      <text:p text:style-name="P315"><text:span text:style-name="T2017"/></text:p>
      <text:p text:style-name="P316"><text:span text:style-name="T2018">Име<text:tab/>Глас<text:tab/>Фракц.</text:span></text:p>
      <text:p text:style-name="P316"><text:span text:style-name="T2019">Верица Чупић<text:tab/>Није гл.<text:tab/>УО</text:span></text:p>
      <text:p text:style-name="P316"><text:span text:style-name="T2019">Милан Радовић<text:tab/>Није гл.<text:tab/>УО</text:span></text:p>
      <text:p text:style-name="P316"><text:span text:style-name="T2019">Тања Радовановић<text:tab/>Није гл.<text:tab/>УО</text:span></text:p>
      <text:p text:style-name="P316"><text:span text:style-name="T2020">Ádám István<text:tab/></text:span><text:span text:style-name="T2021">За<text:tab/>СВМ</text:span></text:p>
      <text:p text:style-name="P316"><text:span text:style-name="T2022">Cs</text:span><text:span text:style-name="T2023">áky Romina<text:tab/></text:span><text:span text:style-name="T2024">За<text:tab/>СВМ</text:span></text:p>
      <text:p text:style-name="P316"><text:span text:style-name="T2025">Dr Csorba Csaba<text:tab/></text:span><text:span text:style-name="T2026">За<text:tab/>СВМ</text:span></text:p>
      <text:p text:style-name="P316"><text:span text:style-name="T2027">P</text:span><text:span text:style-name="T2028">ásztor Róbert<text:tab/></text:span><text:span text:style-name="T2029">За<text:tab/>СВМ</text:span></text:p>
      <text:p text:style-name="P316"><text:span text:style-name="T2030">Urb</text:span><text:span text:style-name="T2031">án Izabella<text:tab/></text:span><text:span text:style-name="T2032">За<text:tab/>СВМ</text:span></text:p>
      <text:p text:style-name="P316"><text:span text:style-name="T2032">Бранислава Даниловић<text:tab/>За<text:tab/>СНС</text:span></text:p>
      <text:p text:style-name="P316"><text:span text:style-name="T2032">Весна Вајагић<text:tab/>За<text:tab/>СПС</text:span></text:p>
      <text:p text:style-name="P316"><text:span text:style-name="T2032">Горан Ђукић<text:tab/>За<text:tab/>СНС</text:span></text:p>
      <text:p text:style-name="P316"><text:span text:style-name="T2032">Дамјан Ђукић<text:tab/>За<text:tab/>УО</text:span></text:p>
      <text:p text:style-name="P316"><text:span text:style-name="T2032">Дијана Марковић<text:tab/>За<text:tab/>СНС</text:span></text:p>
      <text:p text:style-name="P316"><text:span text:style-name="T2032">Доминика Доре<text:tab/>За<text:tab/>СНС</text:span></text:p>
      <text:p text:style-name="P316"><text:span text:style-name="T2032">Драгољуб Росић<text:tab/>За<text:tab/>СНС</text:span></text:p>
      <text:p text:style-name="P316"><text:span text:style-name="T2032">Душанка Пилиповић<text:tab/>За<text:tab/>СНС</text:span></text:p>
      <text:p text:style-name="P316"><text:span text:style-name="T2032">Ђуро Жига<text:tab/>За<text:tab/>СНС</text:span></text:p>
      <text:p text:style-name="P316"><text:span text:style-name="T2032">Зорица Панић<text:tab/>За<text:tab/>СНС</text:span></text:p>
      <text:p text:style-name="P316"><text:span text:style-name="T2032">Илија Вујановић<text:tab/>За<text:tab/>СНС</text:span></text:p>
      <text:p text:style-name="P316"><text:span text:style-name="T2032">Јасмина Милаковић<text:tab/>За<text:tab/>СНС</text:span></text:p>
      <text:p text:style-name="P316"><text:span text:style-name="T2032">Јелена Бјелица<text:tab/>За<text:tab/>СНС</text:span></text:p>
      <text:p text:style-name="P316"><text:span text:style-name="T2032">Љиљана Зец<text:tab/>За<text:tab/>СНС</text:span></text:p>
      <text:p text:style-name="P316"><text:span text:style-name="T2032">Марко Торбица<text:tab/>За<text:tab/>СНС</text:span></text:p>
      <text:p text:style-name="P316"><text:span text:style-name="T2032">Небојша Вукадиновић<text:tab/>За<text:tab/>СНС</text:span></text:p>
      <text:p text:style-name="P316"><text:span text:style-name="T2032">Никола Ембер<text:tab/>За<text:tab/>СПС</text:span></text:p>
      <text:p text:style-name="P316"><text:span text:style-name="T2032">Срђан Хрњак<text:tab/>За<text:tab/>СНС</text:span></text:p>
      <text:p text:style-name="P316"><text:span text:style-name="T2032">Војислав Воркапић<text:tab/>Одсутно<text:tab/>СНС</text:span></text:p>
      <text:p text:style-name="P316"><text:span text:style-name="T2032">Дејан Михаљица<text:tab/>Одсутно<text:tab/>УО</text:span></text:p>
      <text:p text:style-name="P316"><text:span text:style-name="T2032">Драган Војводић<text:tab/>Одсутно<text:tab/>УО</text:span></text:p>
      <text:p text:style-name="P316"><text:span text:style-name="T2032">Драгана Попадић<text:tab/>Одсутно<text:tab/>СНС</text:span></text:p>
      <text:p text:style-name="P316"><text:span text:style-name="T2032">Душан Мачкић<text:tab/>Одсутно<text:tab/>УО</text:span></text:p>
      <text:p text:style-name="P316"><text:span text:style-name="T2032">Славиша Малиновић<text:tab/>Одсутно<text:tab/>ЗА НАШ ТЕМЕРИН</text:span></text:p>
      <text:p text:style-name="P316"><text:span text:style-name="T2032">Стојанка Росић<text:tab/>Одсутно<text:tab/>СНС</text:span></text:p>
      <text:p text:style-name="P316"><text:span text:style-name="T2033"/></text:p>
      <text:p text:style-name="P316"><text:span text:style-name="T2033"><text:s text:c="4"/></text:span></text:p>
      <text:p text:style-name="P316"><text:span text:style-name="T2033">483<text:s text:c="2"/><text:tab/></text:span><text:span text:style-name="T2034">Број: 1899.12.30/28/0/A/</text:span><text:span text:style-name="T2035">КТ</text:span></text:p>
      <text:p text:style-name="P316"><text:span text:style-name="T2036"/></text:p>
      <text:p text:style-name="P317"><text:span text:style-name="T2037"/></text:p>
      <text:p text:style-name="P317"><text:span text:style-name="T2037"/></text:p>
      <text:p text:style-name="P318"><text:span text:style-name="T2038">-----</text:span><text:span text:style-name="T2039">Тачка дн. реда-----</text:span></text:p>
      <text:p text:style-name="P318"><text:span text:style-name="T2039">31</text:span></text:p>
      <text:p text:style-name="P318"><text:span text:style-name="T2040"/></text:p>
      <text:p text:style-name="P319"><text:span text:style-name="T2040"/></text:p>
      <text:p text:style-name="P320"><text:span text:style-name="T2041">-----</text:span><text:span text:style-name="T2042">Без временског ограничења //Без мерења-----</text:span></text:p>
      <text:p text:style-name="P320"><text:span text:style-name="T2043"/></text:p>
      <text:p text:style-name="P321"><text:span text:style-name="T2043"/></text:p>
      <text:p text:style-name="P322"><text:span text:style-name="T2044">Резултат гласања</text:span></text:p>
      <text:p text:style-name="P322"><text:span text:style-name="T2045"/></text:p>
      <text:p text:style-name="P322"><text:span text:style-name="T2045">#: 484<text:s text:c="2"/><text:tab/></text:span><text:span text:style-name="T2046">Број: 25.06.05/31/0/A/КТ</text:span></text:p>
      <text:p text:style-name="P322"><text:span text:style-name="T2046">Време: 2025 June 05 15:10 </text:span></text:p>
      <text:p text:style-name="P322"><text:span text:style-name="T2046">Тип: Отворено</text:span></text:p>
      <text:p text:style-name="P322"><text:span text:style-name="T2047">Решење;<text:tab/>Прихваћено</text:span></text:p>
      <text:p text:style-name="P322"><text:span text:style-name="T2048">Једноставна</text:span></text:p>
      <text:p text:style-name="P322"><text:span text:style-name="T2049"/></text:p>
      <text:p text:style-name="P322"><text:span text:style-name="T2050"/></text:p>
      <text:p text:style-name="P322"><text:span text:style-name="T2051"/></text:p>
      <text:p text:style-name="P323"><text:span text:style-name="T2052"/></text:p>
      <text:p text:style-name="P323"><text:span text:style-name="T2053">Резултат<text:tab/>Глас:<text:tab/>Глас% <text:tab/>Укупно% </text:span></text:p>
      <text:p text:style-name="P323"><text:span text:style-name="T2054">За<text:tab/>23<text:tab/>100.00<text:tab/>69.70</text:span></text:p>
      <text:p text:style-name="P323"><text:span text:style-name="T2054">Против<text:tab/>0<text:tab/>0.00<text:tab/>0.00</text:span></text:p>
      <text:p text:style-name="P323"><text:span text:style-name="T2055">Уздржан<text:tab/>0<text:tab/>0.00<text:tab/>0.00</text:span></text:p>
      <text:p text:style-name="P323"><text:span text:style-name="T2056">Гласало<text:tab/>23<text:tab/>100.00<text:tab/>69.70</text:span></text:p>
      <text:p text:style-name="P323"><text:span text:style-name="T2057">Није гласало<text:tab/>3<text:tab/> <text:tab/>9.09</text:span></text:p>
      <text:p text:style-name="P323"><text:span text:style-name="T2058">Одсутно<text:tab/>7<text:tab/> <text:tab/>21.21</text:span></text:p>
      <text:p text:style-name="P323"><text:span text:style-name="T2059">Укупно<text:tab/>33<text:tab/> <text:tab/>100.00</text:span></text:p>
      <text:p text:style-name="P323"><text:span text:style-name="T2059">Примедба:</text:span></text:p>
      <text:p text:style-name="P324"><text:span text:style-name="T2060"/></text:p>
      <text:p text:style-name="P325"><text:span text:style-name="T2061"/></text:p>
      <text:p text:style-name="P326"><text:span text:style-name="T2062">Име<text:tab/>Глас<text:tab/>Фракц.</text:span></text:p>
      <text:p text:style-name="P326"><text:span text:style-name="T2063">Верица Чупић<text:tab/>Није гл.<text:tab/>УО</text:span></text:p>
      <text:p text:style-name="P326"><text:span text:style-name="T2063">Милан Радовић<text:tab/>Није гл.<text:tab/>УО</text:span></text:p>
      <text:p text:style-name="P326"><text:span text:style-name="T2063">Тања Радовановић<text:tab/>Није гл.<text:tab/>УО</text:span></text:p>
      <text:p text:style-name="P326"><text:span text:style-name="T2064">Ádám István<text:tab/></text:span><text:span text:style-name="T2065">За<text:tab/>СВМ</text:span></text:p>
      <text:p text:style-name="P326"><text:span text:style-name="T2066">Cs</text:span><text:span text:style-name="T2067">áky Romina<text:tab/></text:span><text:span text:style-name="T2068">За<text:tab/>СВМ</text:span></text:p>
      <text:p text:style-name="P326"><text:span text:style-name="T2069">Dr Csorba Csaba<text:tab/></text:span><text:span text:style-name="T2070">За<text:tab/>СВМ</text:span></text:p>
      <text:p text:style-name="P326"><text:span text:style-name="T2071">P</text:span><text:span text:style-name="T2072">ásztor Róbert<text:tab/></text:span><text:span text:style-name="T2073">За<text:tab/>СВМ</text:span></text:p>
      <text:p text:style-name="P326"><text:span text:style-name="T2074">Urb</text:span><text:span text:style-name="T2075">án Izabella<text:tab/></text:span><text:span text:style-name="T2076">За<text:tab/>СВМ</text:span></text:p>
      <text:p text:style-name="P326"><text:span text:style-name="T2076">Бранислава Даниловић<text:tab/>За<text:tab/>СНС</text:span></text:p>
      <text:p text:style-name="P326"><text:span text:style-name="T2076">Весна Вајагић<text:tab/>За<text:tab/>СПС</text:span></text:p>
      <text:p text:style-name="P326"><text:span text:style-name="T2076">Горан Ђукић<text:tab/>За<text:tab/>СНС</text:span></text:p>
      <text:p text:style-name="P326"><text:span text:style-name="T2076">Дамјан Ђукић<text:tab/>За<text:tab/>УО</text:span></text:p>
      <text:p text:style-name="P326"><text:span text:style-name="T2076">Дијана Марковић<text:tab/>За<text:tab/>СНС</text:span></text:p>
      <text:p text:style-name="P326"><text:span text:style-name="T2076">Доминика Доре<text:tab/>За<text:tab/>СНС</text:span></text:p>
      <text:p text:style-name="P326"><text:span text:style-name="T2076">Драгољуб Росић<text:tab/>За<text:tab/>СНС</text:span></text:p>
      <text:p text:style-name="P326"><text:span text:style-name="T2076">Душанка Пилиповић<text:tab/>За<text:tab/>СНС</text:span></text:p>
      <text:p text:style-name="P326"><text:span text:style-name="T2076">Ђуро Жига<text:tab/>За<text:tab/>СНС</text:span></text:p>
      <text:p text:style-name="P326"><text:span text:style-name="T2076">Зорица Панић<text:tab/>За<text:tab/>СНС</text:span></text:p>
      <text:p text:style-name="P326"><text:span text:style-name="T2076">Илија Вујановић<text:tab/>За<text:tab/>СНС</text:span></text:p>
      <text:p text:style-name="P326"><text:span text:style-name="T2076">Јасмина Милаковић<text:tab/>За<text:tab/>СНС</text:span></text:p>
      <text:p text:style-name="P326"><text:span text:style-name="T2076">Јелена Бјелица<text:tab/>За<text:tab/>СНС</text:span></text:p>
      <text:p text:style-name="P326"><text:span text:style-name="T2076">Љиљана Зец<text:tab/>За<text:tab/>СНС</text:span></text:p>
      <text:p text:style-name="P326"><text:span text:style-name="T2076">Марко Торбица<text:tab/>За<text:tab/>СНС</text:span></text:p>
      <text:p text:style-name="P326"><text:span text:style-name="T2076">Небојша Вукадиновић<text:tab/>За<text:tab/>СНС</text:span></text:p>
      <text:p text:style-name="P326"><text:span text:style-name="T2076">Никола Ембер<text:tab/>За<text:tab/>СПС</text:span></text:p>
      <text:p text:style-name="P326"><text:span text:style-name="T2076">Срђан Хрњак<text:tab/>За<text:tab/>СНС</text:span></text:p>
      <text:p text:style-name="P326"><text:span text:style-name="T2076">Војислав Воркапић<text:tab/>Одсутно<text:tab/>СНС</text:span></text:p>
      <text:p text:style-name="P326"><text:span text:style-name="T2076">Дејан Михаљица<text:tab/>Одсутно<text:tab/>УО</text:span></text:p>
      <text:p text:style-name="P326"><text:span text:style-name="T2076">Драган Војводић<text:tab/>Одсутно<text:tab/>УО</text:span></text:p>
      <text:p text:style-name="P326"><text:span text:style-name="T2076">Драгана Попадић<text:tab/>Одсутно<text:tab/>СНС</text:span></text:p>
      <text:p text:style-name="P326"><text:span text:style-name="T2076">Душан Мачкић<text:tab/>Одсутно<text:tab/>УО</text:span></text:p>
      <text:p text:style-name="P326"><text:span text:style-name="T2076">Славиша Малиновић<text:tab/>Одсутно<text:tab/>ЗА НАШ ТЕМЕРИН</text:span></text:p>
      <text:p text:style-name="P326"><text:span text:style-name="T2076">Стојанка Росић<text:tab/>Одсутно<text:tab/>СНС</text:span></text:p>
      <text:p text:style-name="P326"><text:span text:style-name="T2077"/></text:p>
      <text:p text:style-name="P326"><text:span text:style-name="T2077"><text:s text:c="4"/></text:span></text:p>
      <text:p text:style-name="P326"><text:span text:style-name="T2077">484<text:s text:c="2"/><text:tab/></text:span><text:span text:style-name="T2078">Број: 1899.12.30/31/0/A/</text:span><text:span text:style-name="T2079">КТ</text:span></text:p>
      <text:p text:style-name="P326"><text:span text:style-name="T2080"/></text:p>
      <text:p text:style-name="P327"><text:span text:style-name="T2081"/></text:p>
      <text:p text:style-name="P327"><text:span text:style-name="T2081"/></text:p>
      <text:p text:style-name="P328"><text:span text:style-name="T2082">Резултат гласања</text:span></text:p>
      <text:p text:style-name="P328"><text:span text:style-name="T2083"/></text:p>
      <text:p text:style-name="P328"><text:span text:style-name="T2083">#: 485<text:s text:c="2"/><text:tab/></text:span><text:span text:style-name="T2084">Број: 25.06.05/31/0/A/КТ</text:span></text:p>
      <text:p text:style-name="P328"><text:span text:style-name="T2084">Време: 2025 June 05 15:11 </text:span></text:p>
      <text:p text:style-name="P328"><text:span text:style-name="T2084">Тип: Отворено</text:span></text:p>
      <text:p text:style-name="P328"><text:span text:style-name="T2085">Решење;<text:tab/>Прихваћено</text:span></text:p>
      <text:p text:style-name="P328"><text:span text:style-name="T2086">Једноставна</text:span></text:p>
      <text:p text:style-name="P328"><text:span text:style-name="T2087"/></text:p>
      <text:p text:style-name="P328"><text:span text:style-name="T2088"/></text:p>
      <text:p text:style-name="P328"><text:span text:style-name="T2089"/></text:p>
      <text:p text:style-name="P329"><text:span text:style-name="T2090"/></text:p>
      <text:p text:style-name="P329"><text:span text:style-name="T2091">Резултат<text:tab/>Глас:<text:tab/>Глас% <text:tab/>Укупно% </text:span></text:p>
      <text:p text:style-name="P329"><text:span text:style-name="T2092">За<text:tab/>23<text:tab/>100.00<text:tab/>69.70</text:span></text:p>
      <text:p text:style-name="P329"><text:span text:style-name="T2092">Против<text:tab/>0<text:tab/>0.00<text:tab/>0.00</text:span></text:p>
      <text:p text:style-name="P329"><text:span text:style-name="T2093">Уздржан<text:tab/>0<text:tab/>0.00<text:tab/>0.00</text:span></text:p>
      <text:p text:style-name="P329"><text:span text:style-name="T2094">Гласало<text:tab/>23<text:tab/>100.00<text:tab/>69.70</text:span></text:p>
      <text:p text:style-name="P329"><text:span text:style-name="T2095">Није гласало<text:tab/>3<text:tab/> <text:tab/>9.09</text:span></text:p>
      <text:p text:style-name="P329"><text:span text:style-name="T2096">Одсутно<text:tab/>7<text:tab/> <text:tab/>21.21</text:span></text:p>
      <text:p text:style-name="P329"><text:span text:style-name="T2097">Укупно<text:tab/>33<text:tab/> <text:tab/>100.00</text:span></text:p>
      <text:p text:style-name="P329"><text:span text:style-name="T2097">Примедба:</text:span></text:p>
      <text:p text:style-name="P330"><text:span text:style-name="T2098"/></text:p>
      <text:p text:style-name="P331"><text:span text:style-name="T2099"/></text:p>
      <text:p text:style-name="P332"><text:span text:style-name="T2100">Име<text:tab/>Глас<text:tab/>Фракц.</text:span></text:p>
      <text:p text:style-name="P332"><text:span text:style-name="T2101">Верица Чупић<text:tab/>Није гл.<text:tab/>УО</text:span></text:p>
      <text:p text:style-name="P332"><text:span text:style-name="T2101">Милан Радовић<text:tab/>Није гл.<text:tab/>УО</text:span></text:p>
      <text:p text:style-name="P332"><text:span text:style-name="T2101">Тања Радовановић<text:tab/>Није гл.<text:tab/>УО</text:span></text:p>
      <text:p text:style-name="P332"><text:span text:style-name="T2102">Ádám István<text:tab/></text:span><text:span text:style-name="T2103">За<text:tab/>СВМ</text:span></text:p>
      <text:p text:style-name="P332"><text:span text:style-name="T2104">Cs</text:span><text:span text:style-name="T2105">áky Romina<text:tab/></text:span><text:span text:style-name="T2106">За<text:tab/>СВМ</text:span></text:p>
      <text:p text:style-name="P332"><text:span text:style-name="T2107">Dr Csorba Csaba<text:tab/></text:span><text:span text:style-name="T2108">За<text:tab/>СВМ</text:span></text:p>
      <text:p text:style-name="P332"><text:span text:style-name="T2109">P</text:span><text:span text:style-name="T2110">ásztor Róbert<text:tab/></text:span><text:span text:style-name="T2111">За<text:tab/>СВМ</text:span></text:p>
      <text:p text:style-name="P332"><text:span text:style-name="T2112">Urb</text:span><text:span text:style-name="T2113">án Izabella<text:tab/></text:span><text:span text:style-name="T2114">За<text:tab/>СВМ</text:span></text:p>
      <text:p text:style-name="P332"><text:span text:style-name="T2114">Бранислава Даниловић<text:tab/>За<text:tab/>СНС</text:span></text:p>
      <text:p text:style-name="P332"><text:span text:style-name="T2114">Весна Вајагић<text:tab/>За<text:tab/>СПС</text:span></text:p>
      <text:p text:style-name="P332"><text:span text:style-name="T2114">Горан Ђукић<text:tab/>За<text:tab/>СНС</text:span></text:p>
      <text:p text:style-name="P332"><text:span text:style-name="T2114">Дамјан Ђукић<text:tab/>За<text:tab/>УО</text:span></text:p>
      <text:p text:style-name="P332"><text:span text:style-name="T2114">Дијана Марковић<text:tab/>За<text:tab/>СНС</text:span></text:p>
      <text:p text:style-name="P332"><text:span text:style-name="T2114">Доминика Доре<text:tab/>За<text:tab/>СНС</text:span></text:p>
      <text:p text:style-name="P332"><text:span text:style-name="T2114">Драгољуб Росић<text:tab/>За<text:tab/>СНС</text:span></text:p>
      <text:p text:style-name="P332"><text:span text:style-name="T2114">Душанка Пилиповић<text:tab/>За<text:tab/>СНС</text:span></text:p>
      <text:p text:style-name="P332"><text:span text:style-name="T2114">Ђуро Жига<text:tab/>За<text:tab/>СНС</text:span></text:p>
      <text:p text:style-name="P332"><text:span text:style-name="T2114">Зорица Панић<text:tab/>За<text:tab/>СНС</text:span></text:p>
      <text:p text:style-name="P332"><text:span text:style-name="T2114">Илија Вујановић<text:tab/>За<text:tab/>СНС</text:span></text:p>
      <text:p text:style-name="P332"><text:span text:style-name="T2114">Јасмина Милаковић<text:tab/>За<text:tab/>СНС</text:span></text:p>
      <text:p text:style-name="P332"><text:span text:style-name="T2114">Јелена Бјелица<text:tab/>За<text:tab/>СНС</text:span></text:p>
      <text:p text:style-name="P332"><text:span text:style-name="T2114">Љиљана Зец<text:tab/>За<text:tab/>СНС</text:span></text:p>
      <text:p text:style-name="P332"><text:span text:style-name="T2114">Марко Торбица<text:tab/>За<text:tab/>СНС</text:span></text:p>
      <text:p text:style-name="P332"><text:span text:style-name="T2114">Небојша Вукадиновић<text:tab/>За<text:tab/>СНС</text:span></text:p>
      <text:p text:style-name="P332"><text:span text:style-name="T2114">Никола Ембер<text:tab/>За<text:tab/>СПС</text:span></text:p>
      <text:p text:style-name="P332"><text:span text:style-name="T2114">Срђан Хрњак<text:tab/>За<text:tab/>СНС</text:span></text:p>
      <text:p text:style-name="P332"><text:span text:style-name="T2114">Војислав Воркапић<text:tab/>Одсутно<text:tab/>СНС</text:span></text:p>
      <text:p text:style-name="P332"><text:span text:style-name="T2114">Дејан Михаљица<text:tab/>Одсутно<text:tab/>УО</text:span></text:p>
      <text:p text:style-name="P332"><text:span text:style-name="T2114">Драган Војводић<text:tab/>Одсутно<text:tab/>УО</text:span></text:p>
      <text:p text:style-name="P332"><text:span text:style-name="T2114">Драгана Попадић<text:tab/>Одсутно<text:tab/>СНС</text:span></text:p>
      <text:p text:style-name="P332"><text:span text:style-name="T2114">Душан Мачкић<text:tab/>Одсутно<text:tab/>УО</text:span></text:p>
      <text:p text:style-name="P332"><text:span text:style-name="T2114">Славиша Малиновић<text:tab/>Одсутно<text:tab/>ЗА НАШ ТЕМЕРИН</text:span></text:p>
      <text:p text:style-name="P332"><text:span text:style-name="T2114">Стојанка Росић<text:tab/>Одсутно<text:tab/>СНС</text:span></text:p>
      <text:p text:style-name="P332"><text:span text:style-name="T2115"/></text:p>
      <text:p text:style-name="P332"><text:span text:style-name="T2115"><text:s text:c="4"/></text:span></text:p>
      <text:p text:style-name="P332"><text:span text:style-name="T2115">485<text:s text:c="2"/><text:tab/></text:span><text:span text:style-name="T2116">Број: 1899.12.30/31/0/A/</text:span><text:span text:style-name="T2117">КТ</text:span></text:p>
      <text:p text:style-name="P332"><text:span text:style-name="T2118"/></text:p>
      <text:p text:style-name="P333"><text:span text:style-name="T2119"/></text:p>
      <text:p text:style-name="P333"><text:span text:style-name="T2119"/></text:p>
      <text:p text:style-name="P334"><text:span text:style-name="T2120">Резултат гласања</text:span></text:p>
      <text:p text:style-name="P334"><text:span text:style-name="T2121"/></text:p>
      <text:p text:style-name="P334"><text:span text:style-name="T2121">#: 486<text:s text:c="2"/><text:tab/></text:span><text:span text:style-name="T2122">Број: 25.06.05/31/0/A/КТ</text:span></text:p>
      <text:p text:style-name="P334"><text:span text:style-name="T2122">Време: 2025 June 05 15:12 </text:span></text:p>
      <text:p text:style-name="P334"><text:span text:style-name="T2122">Тип: Отворено</text:span></text:p>
      <text:p text:style-name="P334"><text:span text:style-name="T2123">Решење;<text:tab/>Прихваћено</text:span></text:p>
      <text:p text:style-name="P334"><text:span text:style-name="T2124">Једноставна</text:span></text:p>
      <text:p text:style-name="P334"><text:span text:style-name="T2125"/></text:p>
      <text:p text:style-name="P334"><text:span text:style-name="T2126"/></text:p>
      <text:p text:style-name="P334"><text:span text:style-name="T2127"/></text:p>
      <text:p text:style-name="P335"><text:span text:style-name="T2128"/></text:p>
      <text:p text:style-name="P335"><text:span text:style-name="T2129">Резултат<text:tab/>Глас:<text:tab/>Глас% <text:tab/>Укупно% </text:span></text:p>
      <text:p text:style-name="P335"><text:span text:style-name="T2130">За<text:tab/>23<text:tab/>100.00<text:tab/>69.70</text:span></text:p>
      <text:p text:style-name="P335"><text:span text:style-name="T2130">Против<text:tab/>0<text:tab/>0.00<text:tab/>0.00</text:span></text:p>
      <text:p text:style-name="P335"><text:span text:style-name="T2131">Уздржан<text:tab/>0<text:tab/>0.00<text:tab/>0.00</text:span></text:p>
      <text:p text:style-name="P335"><text:span text:style-name="T2132">Гласало<text:tab/>23<text:tab/>100.00<text:tab/>69.70</text:span></text:p>
      <text:p text:style-name="P335"><text:span text:style-name="T2133">Није гласало<text:tab/>3<text:tab/> <text:tab/>9.09</text:span></text:p>
      <text:p text:style-name="P335"><text:span text:style-name="T2134">Одсутно<text:tab/>7<text:tab/> <text:tab/>21.21</text:span></text:p>
      <text:p text:style-name="P335"><text:span text:style-name="T2135">Укупно<text:tab/>33<text:tab/> <text:tab/>100.00</text:span></text:p>
      <text:p text:style-name="P335"><text:span text:style-name="T2135">Примедба:</text:span></text:p>
      <text:p text:style-name="P336"><text:span text:style-name="T2136"/></text:p>
      <text:p text:style-name="P337"><text:span text:style-name="T2137"/></text:p>
      <text:p text:style-name="P338"><text:span text:style-name="T2138">Име<text:tab/>Глас<text:tab/>Фракц.</text:span></text:p>
      <text:p text:style-name="P338"><text:span text:style-name="T2139">Верица Чупић<text:tab/>Није гл.<text:tab/>УО</text:span></text:p>
      <text:p text:style-name="P338"><text:span text:style-name="T2139">Милан Радовић<text:tab/>Није гл.<text:tab/>УО</text:span></text:p>
      <text:p text:style-name="P338"><text:span text:style-name="T2139">Тања Радовановић<text:tab/>Није гл.<text:tab/>УО</text:span></text:p>
      <text:p text:style-name="P338"><text:span text:style-name="T2140">Ádám István<text:tab/></text:span><text:span text:style-name="T2141">За<text:tab/>СВМ</text:span></text:p>
      <text:p text:style-name="P338"><text:span text:style-name="T2142">Cs</text:span><text:span text:style-name="T2143">áky Romina<text:tab/></text:span><text:span text:style-name="T2144">За<text:tab/>СВМ</text:span></text:p>
      <text:p text:style-name="P338"><text:span text:style-name="T2145">Dr Csorba Csaba<text:tab/></text:span><text:span text:style-name="T2146">За<text:tab/>СВМ</text:span></text:p>
      <text:p text:style-name="P338"><text:span text:style-name="T2147">P</text:span><text:span text:style-name="T2148">ásztor Róbert<text:tab/></text:span><text:span text:style-name="T2149">За<text:tab/>СВМ</text:span></text:p>
      <text:p text:style-name="P338"><text:span text:style-name="T2150">Urb</text:span><text:span text:style-name="T2151">án Izabella<text:tab/></text:span><text:span text:style-name="T2152">За<text:tab/>СВМ</text:span></text:p>
      <text:p text:style-name="P338"><text:span text:style-name="T2152">Бранислава Даниловић<text:tab/>За<text:tab/>СНС</text:span></text:p>
      <text:p text:style-name="P338"><text:span text:style-name="T2152">Весна Вајагић<text:tab/>За<text:tab/>СПС</text:span></text:p>
      <text:p text:style-name="P338"><text:span text:style-name="T2152">Горан Ђукић<text:tab/>За<text:tab/>СНС</text:span></text:p>
      <text:p text:style-name="P338"><text:span text:style-name="T2152">Дамјан Ђукић<text:tab/>За<text:tab/>УО</text:span></text:p>
      <text:p text:style-name="P338"><text:span text:style-name="T2152">Дијана Марковић<text:tab/>За<text:tab/>СНС</text:span></text:p>
      <text:p text:style-name="P338"><text:span text:style-name="T2152">Доминика Доре<text:tab/>За<text:tab/>СНС</text:span></text:p>
      <text:p text:style-name="P338"><text:span text:style-name="T2152">Драгољуб Росић<text:tab/>За<text:tab/>СНС</text:span></text:p>
      <text:p text:style-name="P338"><text:span text:style-name="T2152">Душанка Пилиповић<text:tab/>За<text:tab/>СНС</text:span></text:p>
      <text:p text:style-name="P338"><text:span text:style-name="T2152">Ђуро Жига<text:tab/>За<text:tab/>СНС</text:span></text:p>
      <text:p text:style-name="P338"><text:span text:style-name="T2152">Зорица Панић<text:tab/>За<text:tab/>СНС</text:span></text:p>
      <text:p text:style-name="P338"><text:span text:style-name="T2152">Илија Вујановић<text:tab/>За<text:tab/>СНС</text:span></text:p>
      <text:p text:style-name="P338"><text:span text:style-name="T2152">Јасмина Милаковић<text:tab/>За<text:tab/>СНС</text:span></text:p>
      <text:p text:style-name="P338"><text:span text:style-name="T2152">Јелена Бјелица<text:tab/>За<text:tab/>СНС</text:span></text:p>
      <text:p text:style-name="P338"><text:span text:style-name="T2152">Љиљана Зец<text:tab/>За<text:tab/>СНС</text:span></text:p>
      <text:p text:style-name="P338"><text:span text:style-name="T2152">Марко Торбица<text:tab/>За<text:tab/>СНС</text:span></text:p>
      <text:p text:style-name="P338"><text:span text:style-name="T2152">Небојша Вукадиновић<text:tab/>За<text:tab/>СНС</text:span></text:p>
      <text:p text:style-name="P338"><text:span text:style-name="T2152">Никола Ембер<text:tab/>За<text:tab/>СПС</text:span></text:p>
      <text:p text:style-name="P338"><text:span text:style-name="T2152">Срђан Хрњак<text:tab/>За<text:tab/>СНС</text:span></text:p>
      <text:p text:style-name="P338"><text:span text:style-name="T2152">Војислав Воркапић<text:tab/>Одсутно<text:tab/>СНС</text:span></text:p>
      <text:p text:style-name="P338"><text:span text:style-name="T2152">Дејан Михаљица<text:tab/>Одсутно<text:tab/>УО</text:span></text:p>
      <text:p text:style-name="P338"><text:span text:style-name="T2152">Драган Војводић<text:tab/>Одсутно<text:tab/>УО</text:span></text:p>
      <text:p text:style-name="P338"><text:span text:style-name="T2152">Драгана Попадић<text:tab/>Одсутно<text:tab/>СНС</text:span></text:p>
      <text:p text:style-name="P338"><text:span text:style-name="T2152">Душан Мачкић<text:tab/>Одсутно<text:tab/>УО</text:span></text:p>
      <text:p text:style-name="P338"><text:span text:style-name="T2152">Славиша Малиновић<text:tab/>Одсутно<text:tab/>ЗА НАШ ТЕМЕРИН</text:span></text:p>
      <text:p text:style-name="P338"><text:span text:style-name="T2152">Стојанка Росић<text:tab/>Одсутно<text:tab/>СНС</text:span></text:p>
      <text:p text:style-name="P338"><text:span text:style-name="T2153"/></text:p>
      <text:p text:style-name="P338"><text:span text:style-name="T2153"><text:s text:c="4"/></text:span></text:p>
      <text:p text:style-name="P338"><text:span text:style-name="T2153">486<text:s text:c="2"/><text:tab/></text:span><text:span text:style-name="T2154">Број: 1899.12.30/31/0/A/</text:span><text:span text:style-name="T2155">КТ</text:span></text:p>
      <text:p text:style-name="P338"><text:span text:style-name="T2156"/></text:p>
      <text:p text:style-name="P339"><text:span text:style-name="T2157"/></text:p>
      <text:p text:style-name="P339"><text:span text:style-name="T2157"/></text:p>
      <text:p text:style-name="P340"><text:span text:style-name="T2158">Резултат гласања</text:span></text:p>
      <text:p text:style-name="P340"><text:span text:style-name="T2159"/></text:p>
      <text:p text:style-name="P340"><text:span text:style-name="T2159">#: 487<text:s text:c="2"/><text:tab/></text:span><text:span text:style-name="T2160">Број: 25.06.05/31/0/A/КТ</text:span></text:p>
      <text:p text:style-name="P340"><text:span text:style-name="T2160">Време: 2025 June 05 15:13 </text:span></text:p>
      <text:p text:style-name="P340"><text:span text:style-name="T2160">Тип: Отворено</text:span></text:p>
      <text:p text:style-name="P340"><text:span text:style-name="T2161">Решење;<text:tab/>Прихваћено</text:span></text:p>
      <text:p text:style-name="P340"><text:span text:style-name="T2162">Једноставна</text:span></text:p>
      <text:p text:style-name="P340"><text:span text:style-name="T2163"/></text:p>
      <text:p text:style-name="P340"><text:span text:style-name="T2164"/></text:p>
      <text:p text:style-name="P340"><text:span text:style-name="T2165"/></text:p>
      <text:p text:style-name="P341"><text:span text:style-name="T2166"/></text:p>
      <text:p text:style-name="P341"><text:span text:style-name="T2167">Резултат<text:tab/>Глас:<text:tab/>Глас% <text:tab/>Укупно% </text:span></text:p>
      <text:p text:style-name="P341"><text:span text:style-name="T2168">За<text:tab/>23<text:tab/>100.00<text:tab/>69.70</text:span></text:p>
      <text:p text:style-name="P341"><text:span text:style-name="T2168">Против<text:tab/>0<text:tab/>0.00<text:tab/>0.00</text:span></text:p>
      <text:p text:style-name="P341"><text:span text:style-name="T2169">Уздржан<text:tab/>0<text:tab/>0.00<text:tab/>0.00</text:span></text:p>
      <text:p text:style-name="P341"><text:span text:style-name="T2170">Гласало<text:tab/>23<text:tab/>100.00<text:tab/>69.70</text:span></text:p>
      <text:p text:style-name="P341"><text:span text:style-name="T2171">Није гласало<text:tab/>3<text:tab/> <text:tab/>9.09</text:span></text:p>
      <text:p text:style-name="P341"><text:span text:style-name="T2172">Одсутно<text:tab/>7<text:tab/> <text:tab/>21.21</text:span></text:p>
      <text:p text:style-name="P341"><text:span text:style-name="T2173">Укупно<text:tab/>33<text:tab/> <text:tab/>100.00</text:span></text:p>
      <text:p text:style-name="P341"><text:span text:style-name="T2173">Примедба:</text:span></text:p>
      <text:p text:style-name="P342"><text:span text:style-name="T2174"/></text:p>
      <text:p text:style-name="P343"><text:span text:style-name="T2175"/></text:p>
      <text:p text:style-name="P344"><text:span text:style-name="T2176">Име<text:tab/>Глас<text:tab/>Фракц.</text:span></text:p>
      <text:p text:style-name="P344"><text:span text:style-name="T2177">Верица Чупић<text:tab/>Није гл.<text:tab/>УО</text:span></text:p>
      <text:p text:style-name="P344"><text:span text:style-name="T2177">Милан Радовић<text:tab/>Није гл.<text:tab/>УО</text:span></text:p>
      <text:p text:style-name="P344"><text:span text:style-name="T2177">Тања Радовановић<text:tab/>Није гл.<text:tab/>УО</text:span></text:p>
      <text:p text:style-name="P344"><text:span text:style-name="T2178">Ádám István<text:tab/></text:span><text:span text:style-name="T2179">За<text:tab/>СВМ</text:span></text:p>
      <text:p text:style-name="P344"><text:span text:style-name="T2180">Cs</text:span><text:span text:style-name="T2181">áky Romina<text:tab/></text:span><text:span text:style-name="T2182">За<text:tab/>СВМ</text:span></text:p>
      <text:p text:style-name="P344"><text:span text:style-name="T2183">Dr Csorba Csaba<text:tab/></text:span><text:span text:style-name="T2184">За<text:tab/>СВМ</text:span></text:p>
      <text:p text:style-name="P344"><text:span text:style-name="T2185">P</text:span><text:span text:style-name="T2186">ásztor Róbert<text:tab/></text:span><text:span text:style-name="T2187">За<text:tab/>СВМ</text:span></text:p>
      <text:p text:style-name="P344"><text:span text:style-name="T2188">Urb</text:span><text:span text:style-name="T2189">án Izabella<text:tab/></text:span><text:span text:style-name="T2190">За<text:tab/>СВМ</text:span></text:p>
      <text:p text:style-name="P344"><text:span text:style-name="T2190">Бранислава Даниловић<text:tab/>За<text:tab/>СНС</text:span></text:p>
      <text:p text:style-name="P344"><text:span text:style-name="T2190">Весна Вајагић<text:tab/>За<text:tab/>СПС</text:span></text:p>
      <text:p text:style-name="P344"><text:span text:style-name="T2190">Горан Ђукић<text:tab/>За<text:tab/>СНС</text:span></text:p>
      <text:p text:style-name="P344"><text:span text:style-name="T2190">Дамјан Ђукић<text:tab/>За<text:tab/>УО</text:span></text:p>
      <text:p text:style-name="P344"><text:span text:style-name="T2190">Дијана Марковић<text:tab/>За<text:tab/>СНС</text:span></text:p>
      <text:p text:style-name="P344"><text:span text:style-name="T2190">Доминика Доре<text:tab/>За<text:tab/>СНС</text:span></text:p>
      <text:p text:style-name="P344"><text:span text:style-name="T2190">Драгољуб Росић<text:tab/>За<text:tab/>СНС</text:span></text:p>
      <text:p text:style-name="P344"><text:span text:style-name="T2190">Душанка Пилиповић<text:tab/>За<text:tab/>СНС</text:span></text:p>
      <text:p text:style-name="P344"><text:span text:style-name="T2190">Ђуро Жига<text:tab/>За<text:tab/>СНС</text:span></text:p>
      <text:p text:style-name="P344"><text:span text:style-name="T2190">Зорица Панић<text:tab/>За<text:tab/>СНС</text:span></text:p>
      <text:p text:style-name="P344"><text:span text:style-name="T2190">Илија Вујановић<text:tab/>За<text:tab/>СНС</text:span></text:p>
      <text:p text:style-name="P344"><text:span text:style-name="T2190">Јасмина Милаковић<text:tab/>За<text:tab/>СНС</text:span></text:p>
      <text:p text:style-name="P344"><text:span text:style-name="T2190">Јелена Бјелица<text:tab/>За<text:tab/>СНС</text:span></text:p>
      <text:p text:style-name="P344"><text:span text:style-name="T2190">Љиљана Зец<text:tab/>За<text:tab/>СНС</text:span></text:p>
      <text:p text:style-name="P344"><text:span text:style-name="T2190">Марко Торбица<text:tab/>За<text:tab/>СНС</text:span></text:p>
      <text:p text:style-name="P344"><text:span text:style-name="T2190">Небојша Вукадиновић<text:tab/>За<text:tab/>СНС</text:span></text:p>
      <text:p text:style-name="P344"><text:span text:style-name="T2190">Никола Ембер<text:tab/>За<text:tab/>СПС</text:span></text:p>
      <text:p text:style-name="P344"><text:span text:style-name="T2190">Срђан Хрњак<text:tab/>За<text:tab/>СНС</text:span></text:p>
      <text:p text:style-name="P344"><text:span text:style-name="T2190">Војислав Воркапић<text:tab/>Одсутно<text:tab/>СНС</text:span></text:p>
      <text:p text:style-name="P344"><text:span text:style-name="T2190">Дејан Михаљица<text:tab/>Одсутно<text:tab/>УО</text:span></text:p>
      <text:p text:style-name="P344"><text:span text:style-name="T2190">Драган Војводић<text:tab/>Одсутно<text:tab/>УО</text:span></text:p>
      <text:p text:style-name="P344"><text:span text:style-name="T2190">Драгана Попадић<text:tab/>Одсутно<text:tab/>СНС</text:span></text:p>
      <text:p text:style-name="P344"><text:span text:style-name="T2190">Душан Мачкић<text:tab/>Одсутно<text:tab/>УО</text:span></text:p>
      <text:p text:style-name="P344"><text:span text:style-name="T2190">Славиша Малиновић<text:tab/>Одсутно<text:tab/>ЗА НАШ ТЕМЕРИН</text:span></text:p>
      <text:p text:style-name="P344"><text:span text:style-name="T2190">Стојанка Росић<text:tab/>Одсутно<text:tab/>СНС</text:span></text:p>
      <text:p text:style-name="P344"><text:span text:style-name="T2191"/></text:p>
      <text:p text:style-name="P344"><text:span text:style-name="T2191"><text:s text:c="4"/></text:span></text:p>
      <text:p text:style-name="P344"><text:span text:style-name="T2191">487<text:s text:c="2"/><text:tab/></text:span><text:span text:style-name="T2192">Број: 1899.12.30/31/0/A/</text:span><text:span text:style-name="T2193">КТ</text:span></text:p>
      <text:p text:style-name="P344"><text:span text:style-name="T2194"/></text:p>
      <text:p text:style-name="P345"><text:span text:style-name="T2195"/></text:p>
      <text:p text:style-name="P345"><text:span text:style-name="T2195"/></text:p>
      <text:p text:style-name="P346"><text:span text:style-name="T2196">Резултат гласања</text:span></text:p>
      <text:p text:style-name="P346"><text:span text:style-name="T2197"/></text:p>
      <text:p text:style-name="P346"><text:span text:style-name="T2197">#: 488<text:s text:c="2"/><text:tab/></text:span><text:span text:style-name="T2198">Број: 25.06.05/31/0/A/КТ</text:span></text:p>
      <text:p text:style-name="P346"><text:span text:style-name="T2198">Време: 2025 June 05 15:14 </text:span></text:p>
      <text:p text:style-name="P346"><text:span text:style-name="T2198">Тип: Отворено</text:span></text:p>
      <text:p text:style-name="P346"><text:span text:style-name="T2199">Решење;<text:tab/>Прихваћено</text:span></text:p>
      <text:p text:style-name="P346"><text:span text:style-name="T2200">Једноставна</text:span></text:p>
      <text:p text:style-name="P346"><text:span text:style-name="T2201"/></text:p>
      <text:p text:style-name="P346"><text:span text:style-name="T2202"/></text:p>
      <text:p text:style-name="P346"><text:span text:style-name="T2203"/></text:p>
      <text:p text:style-name="P347"><text:span text:style-name="T2204"/></text:p>
      <text:p text:style-name="P347"><text:span text:style-name="T2205">Резултат<text:tab/>Глас:<text:tab/>Глас% <text:tab/>Укупно% </text:span></text:p>
      <text:p text:style-name="P347"><text:span text:style-name="T2206">За<text:tab/>22<text:tab/>100.00<text:tab/>66.67</text:span></text:p>
      <text:p text:style-name="P347"><text:span text:style-name="T2206">Против<text:tab/>0<text:tab/>0.00<text:tab/>0.00</text:span></text:p>
      <text:p text:style-name="P347"><text:span text:style-name="T2207">Уздржан<text:tab/>0<text:tab/>0.00<text:tab/>0.00</text:span></text:p>
      <text:p text:style-name="P347"><text:span text:style-name="T2208">Гласало<text:tab/>22<text:tab/>100.00<text:tab/>66.67</text:span></text:p>
      <text:p text:style-name="P347"><text:span text:style-name="T2209">Није гласало<text:tab/>4<text:tab/> <text:tab/>12.12</text:span></text:p>
      <text:p text:style-name="P347"><text:span text:style-name="T2210">Одсутно<text:tab/>7<text:tab/> <text:tab/>21.21</text:span></text:p>
      <text:p text:style-name="P347"><text:span text:style-name="T2211">Укупно<text:tab/>33<text:tab/> <text:tab/>100.00</text:span></text:p>
      <text:p text:style-name="P347"><text:span text:style-name="T2211">Примедба:</text:span></text:p>
      <text:p text:style-name="P348"><text:span text:style-name="T2212"/></text:p>
      <text:p text:style-name="P349"><text:span text:style-name="T2213"/></text:p>
      <text:p text:style-name="P350"><text:span text:style-name="T2214">Име<text:tab/>Глас<text:tab/>Фракц.</text:span></text:p>
      <text:p text:style-name="P350"><text:span text:style-name="T2215">Верица Чупић<text:tab/>Није гл.<text:tab/>УО</text:span></text:p>
      <text:p text:style-name="P350"><text:span text:style-name="T2215">Милан Радовић<text:tab/>Није гл.<text:tab/>УО</text:span></text:p>
      <text:p text:style-name="P350"><text:span text:style-name="T2215">Никола Ембер<text:tab/>Није гл.<text:tab/>СПС</text:span></text:p>
      <text:p text:style-name="P350"><text:span text:style-name="T2215">Тања Радовановић<text:tab/>Није гл.<text:tab/>УО</text:span></text:p>
      <text:p text:style-name="P350"><text:span text:style-name="T2216">Ádám István<text:tab/></text:span><text:span text:style-name="T2217">За<text:tab/>СВМ</text:span></text:p>
      <text:p text:style-name="P350"><text:span text:style-name="T2218">Cs</text:span><text:span text:style-name="T2219">áky Romina<text:tab/></text:span><text:span text:style-name="T2220">За<text:tab/>СВМ</text:span></text:p>
      <text:p text:style-name="P350"><text:span text:style-name="T2221">Dr Csorba Csaba<text:tab/></text:span><text:span text:style-name="T2222">За<text:tab/>СВМ</text:span></text:p>
      <text:p text:style-name="P350"><text:span text:style-name="T2223">P</text:span><text:span text:style-name="T2224">ásztor Róbert<text:tab/></text:span><text:span text:style-name="T2225">За<text:tab/>СВМ</text:span></text:p>
      <text:p text:style-name="P350"><text:span text:style-name="T2226">Urb</text:span><text:span text:style-name="T2227">án Izabella<text:tab/></text:span><text:span text:style-name="T2228">За<text:tab/>СВМ</text:span></text:p>
      <text:p text:style-name="P350"><text:span text:style-name="T2228">Бранислава Даниловић<text:tab/>За<text:tab/>СНС</text:span></text:p>
      <text:p text:style-name="P350"><text:span text:style-name="T2228">Весна Вајагић<text:tab/>За<text:tab/>СПС</text:span></text:p>
      <text:p text:style-name="P350"><text:span text:style-name="T2228">Горан Ђукић<text:tab/>За<text:tab/>СНС</text:span></text:p>
      <text:p text:style-name="P350"><text:span text:style-name="T2228">Дамјан Ђукић<text:tab/>За<text:tab/>УО</text:span></text:p>
      <text:p text:style-name="P350"><text:span text:style-name="T2228">Дијана Марковић<text:tab/>За<text:tab/>СНС</text:span></text:p>
      <text:p text:style-name="P350"><text:span text:style-name="T2228">Доминика Доре<text:tab/>За<text:tab/>СНС</text:span></text:p>
      <text:p text:style-name="P350"><text:span text:style-name="T2228">Драгољуб Росић<text:tab/>За<text:tab/>СНС</text:span></text:p>
      <text:p text:style-name="P350"><text:span text:style-name="T2228">Душанка Пилиповић<text:tab/>За<text:tab/>СНС</text:span></text:p>
      <text:p text:style-name="P350"><text:span text:style-name="T2228">Ђуро Жига<text:tab/>За<text:tab/>СНС</text:span></text:p>
      <text:p text:style-name="P350"><text:span text:style-name="T2228">Зорица Панић<text:tab/>За<text:tab/>СНС</text:span></text:p>
      <text:p text:style-name="P350"><text:span text:style-name="T2228">Илија Вујановић<text:tab/>За<text:tab/>СНС</text:span></text:p>
      <text:p text:style-name="P350"><text:span text:style-name="T2228">Јасмина Милаковић<text:tab/>За<text:tab/>СНС</text:span></text:p>
      <text:p text:style-name="P350"><text:span text:style-name="T2228">Јелена Бјелица<text:tab/>За<text:tab/>СНС</text:span></text:p>
      <text:p text:style-name="P350"><text:span text:style-name="T2228">Љиљана Зец<text:tab/>За<text:tab/>СНС</text:span></text:p>
      <text:p text:style-name="P350"><text:span text:style-name="T2228">Марко Торбица<text:tab/>За<text:tab/>СНС</text:span></text:p>
      <text:p text:style-name="P350"><text:span text:style-name="T2228">Небојша Вукадиновић<text:tab/>За<text:tab/>СНС</text:span></text:p>
      <text:p text:style-name="P350"><text:span text:style-name="T2228">Срђан Хрњак<text:tab/>За<text:tab/>СНС</text:span></text:p>
      <text:p text:style-name="P350"><text:span text:style-name="T2228">Војислав Воркапић<text:tab/>Одсутно<text:tab/>СНС</text:span></text:p>
      <text:p text:style-name="P350"><text:span text:style-name="T2228">Дејан Михаљица<text:tab/>Одсутно<text:tab/>УО</text:span></text:p>
      <text:p text:style-name="P350"><text:span text:style-name="T2228">Драган Војводић<text:tab/>Одсутно<text:tab/>УО</text:span></text:p>
      <text:p text:style-name="P350"><text:span text:style-name="T2228">Драгана Попадић<text:tab/>Одсутно<text:tab/>СНС</text:span></text:p>
      <text:p text:style-name="P350"><text:span text:style-name="T2228">Душан Мачкић<text:tab/>Одсутно<text:tab/>УО</text:span></text:p>
      <text:p text:style-name="P350"><text:span text:style-name="T2228">Славиша Малиновић<text:tab/>Одсутно<text:tab/>ЗА НАШ ТЕМЕРИН</text:span></text:p>
      <text:p text:style-name="P350"><text:span text:style-name="T2228">Стојанка Росић<text:tab/>Одсутно<text:tab/>СНС</text:span></text:p>
      <text:p text:style-name="P350"><text:span text:style-name="T2229"/></text:p>
      <text:p text:style-name="P350"><text:span text:style-name="T2229"><text:s text:c="4"/></text:span></text:p>
      <text:p text:style-name="P350"><text:span text:style-name="T2229">488<text:s text:c="2"/><text:tab/></text:span><text:span text:style-name="T2230">Број: 1899.12.30/31/0/A/</text:span><text:span text:style-name="T2231">КТ</text:span></text:p>
      <text:p text:style-name="P350"><text:span text:style-name="T2232"/></text:p>
      <text:p text:style-name="P351"><text:span text:style-name="T2233"/></text:p>
      <text:p text:style-name="P351"><text:span text:style-name="T2233"/></text:p>
      <text:p text:style-name="P352"><text:span text:style-name="T2234">-----</text:span><text:span text:style-name="T2235">Тачка дн. реда-----</text:span></text:p>
      <text:p text:style-name="P352"><text:span text:style-name="T2235">32</text:span></text:p>
      <text:p text:style-name="P352"><text:span text:style-name="T2236"/></text:p>
      <text:p text:style-name="P353"><text:span text:style-name="T2236"/></text:p>
      <text:p text:style-name="P354"><text:span text:style-name="T2237">-----</text:span><text:span text:style-name="T2238">Без временског ограничења //Без мерења-----</text:span></text:p>
      <text:p text:style-name="P354"><text:span text:style-name="T2239"/></text:p>
      <text:p text:style-name="P355"><text:span text:style-name="T22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